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ff1bf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3" style:family="paragraph" style:parent-style-name="Normalny">
      <style:paragraph-properties fo:text-align="justify" style:justify-single-word="false"/>
      <style:text-properties style:font-name="Arial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5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1.164cm"/>
          <style:tab-stop style:position="8.001cm" style:type="center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/>
    </style:style>
    <style:style style:name="P20" style:family="paragraph" style:parent-style-name="Standard">
      <style:paragraph-properties fo:margin-left="1.286cm" fo:margin-right="0cm" fo:text-indent="0cm" style:auto-text-indent="false">
        <style:tab-stops>
          <style:tab-stop style:position="0.82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/>
    </style:style>
    <style:style style:name="P22" style:family="paragraph" style:parent-style-name="Standard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3" style:family="paragraph" style:parent-style-name="Akapit_20_z_20_listą">
      <style:paragraph-properties fo:text-align="start" style:justify-single-word="false"/>
      <style:text-properties style:font-name="Arial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27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Arial"/>
    </style:style>
    <style:style style:name="P28" style:family="paragraph" style:parent-style-name="Standard" style:list-style-name="WW8Num6">
      <style:paragraph-properties fo:text-align="justify" style:justify-single-word="false" style:text-autospace="none"/>
      <style:text-properties style:font-name="Arial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0.82cm"/>
        </style:tab-stops>
      </style:paragraph-properties>
    </style:style>
    <style:style style:name="P31" style:family="paragraph" style:parent-style-name="Standard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" officeooo:paragraph-rsid="001a7b71" style:font-name-complex="Arial"/>
    </style:style>
    <style:style style:name="P32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/>
    </style:style>
    <style:style style:name="P33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5" style:family="paragraph" style:parent-style-name="Standard">
      <style:paragraph-properties fo:margin-left="0.503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2626a5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7" style:family="paragraph" style:parent-style-name="Akapit_20_z_20_listą" style:list-style-name="WW8Num9">
      <style:paragraph-properties fo:text-align="justify" style:justify-single-word="false"/>
      <style:text-properties style:font-name="Arial"/>
    </style:style>
    <style:style style:name="P38" style:family="paragraph" style:parent-style-name="Tekst_20_podstawowy_20_wcięty_20_21" style:list-style-name="L2">
      <style:paragraph-properties fo:margin-top="0.201cm" fo:margin-bottom="0.201cm" loext:contextual-spacing="false" fo:line-height="100%" fo:text-align="justify" style:justify-single-word="false"/>
      <style:text-properties style:font-name="Arial1" fo:font-size="12pt" fo:language="pl" fo:country="PL" officeooo:paragraph-rsid="001a7b71" style:font-size-asian="12pt" style:language-asian="zh" style:country-asian="CN" style:font-name-complex="Arial" style:font-size-complex="12pt" style:language-complex="ar" style:country-complex="SA"/>
    </style:style>
    <style:style style:name="P39" style:family="paragraph" style:parent-style-name="Tekst_20_podstawowy_20_wcięty_20_21" style:list-style-name="L2">
      <style:paragraph-properties fo:margin-left="0.6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40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1.122cm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7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596cm"/>
        </style:tab-stops>
      </style:paragraph-properties>
      <style:text-properties style:font-name="Arial" fo:font-size="12pt" style:font-size-asian="12pt" style:font-size-complex="12pt"/>
    </style:style>
    <style:style style:name="P44" style:family="paragraph" style:parent-style-name="Tekst_20_podstawowy_20_wcięty_20_21" style:list-style-name="L3">
      <style:paragraph-properties fo:margin-left="0.635cm" fo:margin-right="0cm" fo:text-indent="-0.635cm" style:auto-text-indent="false" style:writing-mode="lr-tb">
        <style:tab-stops>
          <style:tab-stop style:position="0.894cm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Tekst_20_podstawowy_20_wcięty_20_21" style:list-style-name="L4">
      <style:paragraph-properties fo:margin-left="1.136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46" style:family="paragraph" style:parent-style-name="Tekst_20_podstawowy_20_wcięty_20_2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Tekst_20_podstawowy_20_wcięty_20_21" style:list-style-name="L3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48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106cm"/>
          <style:tab-stop style:position="0.7cm"/>
        </style:tab-stops>
      </style:paragraph-properties>
      <style:text-properties style:font-name="Arial" fo:font-size="12pt" style:font-size-asian="12pt" style:font-size-complex="12pt" fo:hyphenate="false"/>
    </style:style>
    <style:style style:name="P49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style:font-size-asian="12pt" style:font-size-complex="12pt" fo:hyphenate="false"/>
    </style:style>
    <style:style style:name="P50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7cm"/>
        </style:tab-stops>
      </style:paragraph-properties>
      <style:text-properties style:font-name="Arial" fo:font-size="12pt" style:font-size-asian="12pt" style:font-size-complex="12pt" fo:hyphenate="false"/>
    </style:style>
    <style:style style:name="P51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style:font-size-asian="12pt" style:font-size-complex="12pt" fo:hyphenate="false"/>
    </style:style>
    <style:style style:name="P52" style:family="paragraph" style:parent-style-name="Tekst_20_podstawowy_20_wcięty_20_21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806cm"/>
        </style:tab-stops>
      </style:paragraph-properties>
      <style:text-properties style:font-name="Arial" fo:font-size="12pt" style:font-size-asian="12pt" style:font-size-complex="12pt" fo:hyphenate="false"/>
    </style:style>
    <style:style style:name="P53" style:family="paragraph" style:parent-style-name="Tekst_20_podstawowy_20_wcięty_20_21" style:list-style-name="L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>
        <style:tab-stops>
          <style:tab-stop style:position="0.596cm"/>
          <style:tab-stop style:position="0.806cm"/>
        </style:tab-stops>
      </style:paragraph-properties>
      <style:text-properties style:font-name="Arial" fo:font-size="12pt" style:font-size-asian="12pt" style:font-size-complex="12pt" fo:hyphenate="false"/>
    </style:style>
    <style:style style:name="P54" style:family="paragraph" style:parent-style-name="Tekst_20_podstawowy_20_wcięty_20_21" style:list-style-name="L3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/>
    </style:style>
    <style:style style:name="P55" style:family="paragraph" style:parent-style-name="Tekst_20_podstawowy_20_wcięty_20_21" style:list-style-name="L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/>
    </style:style>
    <style:style style:name="P56" style:family="paragraph" style:parent-style-name="Tekst_20_podstawowy_20_wcięty_20_21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/>
    </style:style>
    <style:style style:name="P57" style:family="paragraph" style:parent-style-name="Tekst_20_podstawowy_20_wcięty_20_21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/>
    </style:style>
    <style:style style:name="P58" style:family="paragraph" style:parent-style-name="Tekst_20_podstawowy_20_wcięty_20_21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199cm" style:auto-text-indent="false" style:page-number="auto" fo:background-color="transparent" style:vertical-align="auto" style:writing-mode="lr-tb">
        <style:tab-stops>
          <style:tab-stop style:position="0.7cm"/>
          <style:tab-stop style:position="0.894cm"/>
        </style:tab-stops>
      </style:paragraph-properties>
      <style:text-properties style:font-name="Arial" fo:font-size="12pt" style:font-size-asian="12pt" style:font-size-complex="12pt" fo:hyphenate="false"/>
    </style:style>
    <style:style style:name="P59" style:family="paragraph" style:parent-style-name="Heading_20_1">
      <style:text-properties style:font-name="Arial"/>
    </style:style>
    <style:style style:name="P60" style:family="paragraph" style:parent-style-name="Heading_20_1">
      <style:text-properties style:font-name="Arial" fo:font-weight="normal" style:font-weight-asian="normal"/>
    </style:style>
    <style:style style:name="P61" style:family="paragraph" style:parent-style-name="Heading_20_1">
      <style:paragraph-properties fo:text-align="start" style:justify-single-word="false"/>
      <style:text-properties style:font-name="Arial" fo:font-weight="normal" style:font-weight-asian="normal"/>
    </style:style>
    <style:style style:name="P62" style:family="paragraph" style:parent-style-name="Heading_20_1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63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officeooo:paragraph-rsid="0018fb4f"/>
    </style:style>
    <style:style style:name="P64" style:family="paragraph" style:parent-style-name="Text_20_body" style:list-style-name="L2">
      <style:paragraph-properties fo:line-height="100%" fo:text-align="justify" style:justify-single-word="false">
        <style:tab-stops>
          <style:tab-stop style:position="-7.726cm"/>
          <style:tab-stop style:position="-0.889cm" style:type="center"/>
        </style:tab-stops>
      </style:paragraph-properties>
      <style:text-properties style:font-name="Arial" officeooo:paragraph-rsid="0018fb4f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5e14d" style:font-weight-asian="bold"/>
    </style:style>
    <style:style style:name="T6" style:family="text">
      <style:text-properties style:font-name="Arial" fo:font-weight="bold" officeooo:rsid="0021f4e6" style:font-weight-asian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background-color="#ffff00" loext:char-shading-value="0"/>
    </style:style>
    <style:style style:name="T9" style:family="text">
      <style:text-properties fo:language="pl" fo:country="PL" style:language-asian="zh" style:country-asian="CN" style:font-name-complex="Times New Roman1" style:language-complex="ar" style:country-complex="SA"/>
    </style:style>
    <style:style style:name="T10" style:family="text">
      <style:text-properties officeooo:rsid="002626a5"/>
    </style:style>
    <style:style style:name="T11" style:family="text">
      <style:text-properties officeooo:rsid="0035177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pan text:style-name="Domyślna_20_czcionka_20_akapitu"><text:span text:style-name="T3"><text:tab/><text:tab/><text:tab/><text:tab/><text:tab/><text:tab/> <text:s text:c="24"/></text:span></text:span><text:span text:style-name="Domyślna_20_czcionka_20_akapitu"><text:span text:style-name="T1"><text:s text:c="12"/>Załącznik Nr 2- wzór</text:span></text:span></text:p>
      <text:p text:style-name="P2"/>
      <text:p text:style-name="P2">Umowa Nr ….………</text:p>
      <text:p text:style-name="P2"/>
      <text:h text:style-name="P59" text:outline-level="1">zawarta w <text:s/>dniu …………….. …......roku w Lublinie</text:h>
      <text:h text:style-name="P60" text:outline-level="1"/>
      <text:h text:style-name="P61" text:outline-level="1">pomiędzy:</text:h>
      <text:h text:style-name="P62" text:outline-level="1">Gminą Lublin Plac Króla Władysława Łokietka 1 20 – 109 Lublin NIP: 946-25-75-811 REGON 431019514 reprezentowaną przez – Pana Jarosława Zyśka Dyrektora Domu Pomocy Społecznej im. Matki Teresy z Kalkuty ul.  Głowackiego 26 20 – 060 Lublin</text:h>
      <text:p text:style-name="P9"/>
      <text:p text:style-name="P9">Adres do korespondencji:</text:p>
      <text:p text:style-name="P10"><text:span text:style-name="Domyślna_20_czcionka_20_akapitu"><text:span text:style-name="T7">Dom Pomocy Społecznej im. Matki Teresy z Kalkuty ul.  Głowackiego 26 20 – 060 Lublin</text:span></text:span></text:p>
      <text:p text:style-name="P7"/>
      <text:p text:style-name="P3">a</text:p>
      <text:p text:style-name="P3">Apteką………………………......................................................................................................................................................................................................................…………………….</text:p>
      <text:p text:style-name="P3">nr WIF…………………………..........................,</text:p>
      <text:p text:style-name="P3">NIP:…………………, REGON:………………………., zwaną dalej „Apteką”</text:p>
      <text:p text:style-name="P3">reprezentowaną przez:</text:p>
      <text:p text:style-name="P3"/>
      <text:p text:style-name="P11">1…………………………………………….</text:p>
      <text:p text:style-name="P11">2…………………………………………….</text:p>
      <text:p text:style-name="P1"/>
      <text:p text:style-name="P1">została zawarta umowa następującej treści:</text:p>
      <text:p text:style-name="P5"/>
      <text:p text:style-name="P5">§ 1</text:p>
      <text:p text:style-name="P5"/>
      <text:list xml:id="list2594642172" text:style-name="WW8Num9">
        <text:list-item text:start-value="1">
          <text:p text:style-name="P37">Umowa niniejsza została zawarta w związku z art. 58 ust. 3 ustawy z dnia <text:s text:c="3"/><text:tab/>12 marca 2004 roku o pomocy społecznej (Dz. U. 2013 r. poz. 182).</text:p>
        </text:list-item>
        <text:list-item>
          <text:p text:style-name="P37">Do niniejszej umowy nie mają zastosowania postanowienia ustawy z dnia <text:s/><text:tab/>29 stycznia 2004 r. Prawo zamówień publicznych ( Dz. U. z 2015 r. <text:s/>poz. 2164</text:p>
        </text:list-item>
      </text:list>
      <text:p text:style-name="P23"><text:s text:c="11"/>ze zm.) stosownie do postanowień <text:s/>art. 4 pkt. 8 tejże ustawy.</text:p>
      <text:p text:style-name="P3"/>
      <text:p text:style-name="P5"/>
      <text:p text:style-name="P5">§ 2</text:p>
      <text:p text:style-name="P13">1. Na podstawie niniejszej umowy „Apteka” zobowiązuje się do:</text:p>
      <text:p text:style-name="P14"><text:s text:c="2"/>1) dostarczania leków i środków farmaceutycznych wg wymagań DPS zawartych <text:s text:c="3"/>w   formularzu cenowym stanowiącym Załącznik Nr 1 do niniejszej umowy, po cenach tam zamieszczonych;</text:p>
      <text:p text:style-name="P14"><text:s text:c="3"/>2) dostarczania do „DPS” leków podstawowych, uzupełniających i recepturowych zlecanych mieszkańcom na podstawie recept lekarskich za odpłatnością ryczałtową  </text:p>
      <text:p text:style-name="P14">i odpłatnością częściową do limitu ceny, zwanych dalej lekami refundowanymi;</text:p>
      <text:p text:style-name="P13">2. Dostarczone produkty lecznicze muszą spełniać właściwe dla danego asortymentu normy, datę ważności, nie posiadać wad fizycznych i prawnych, muszą być dopuszczone do obrotu i używania zgodnie z obowiązującymi przepisami prawa. Ceny leków nie mogą być wyższe niż obwiązujące ceny w aptece. <text:s text:c="2"/></text:p>
      <text:p text:style-name="P15"><text:s/></text:p>
      <text:p text:style-name="P15"/>
      <text:p text:style-name="P15"><text:soft-page-break/><text:s text:c="6"/>§ 3</text:p>
      <text:p text:style-name="P17"><text:span text:style-name="Domyślna_20_czcionka_20_akapitu"><text:span text:style-name="T1">Umowa zawarta jest na czas określony: od dnia podpisania umowy do dnia: </text:span></text:span><text:span text:style-name="Domyślna_20_czcionka_20_akapitu"><text:span text:style-name="T2">31.12.20</text:span></text:span><text:span text:style-name="Domyślna_20_czcionka_20_akapitu"><text:span text:style-name="T5">2</text:span></text:span><text:span text:style-name="Domyślna_20_czcionka_20_akapitu"><text:span text:style-name="T6">1</text:span></text:span><text:span text:style-name="Domyślna_20_czcionka_20_akapitu"><text:span text:style-name="T2"> r.</text:span></text:span></text:p>
      <text:p text:style-name="P5"/>
      <text:p text:style-name="P19"><text:s text:c="6"/>§ 4</text:p>
      <text:list xml:id="list1071236657" text:style-name="L1">
        <text:list-item>
          <text:p text:style-name="P25">Ceny ustalone w formularzu cenowym są niezmienne przez cały okres obowiązywania umowy.</text:p>
        </text:list-item>
        <text:list-item>
          <text:p text:style-name="P25">Dopuszcza się ograniczenie wielkości zamówienia spowodowane zmianą potrzeb mieszkańców.</text:p>
        </text:list-item>
        <text:list-item>
          <text:p text:style-name="P25">W przypadku faktycznego wykonania umowy w mniejszym zakresie niż przyjęty w formularzu cenowym, Aptece przysługuje wynagrodzenie jedynie za faktycznie wykonane dostawy.</text:p>
        </text:list-item>
        <text:list-item>
          <text:p text:style-name="P25">Ceny <text:s/>leków refundowanych obowiązują według stawek wynikających <text:s/>z przepisów prawa.</text:p>
        </text:list-item>
      </text:list>
      <text:p text:style-name="P5">§ 5</text:p>
      <text:list xml:id="list4108685021" text:style-name="WW8Num2">
        <text:list-item text:start-value="1">
          <text:p text:style-name="P26">„Apteka” zobowiązana jest do odbioru recept i dostawy leków przystosowanym do tego, własnym transportem w terminach uzgodnionych z uprawnionym pracownikiem „DPS”.</text:p>
        </text:list-item>
        <text:list-item>
          <text:p text:style-name="P26">Czas dostawy leków od momentu zgłoszenia zapotrzebowania w godzinach:</text:p>
          <text:list>
            <text:list-item>
              <text:p text:style-name="P29"><text:span text:style-name="Domyślna_20_czcionka_20_akapitu"><text:span text:style-name="T2">leki ratujące życie - <text:s/>antybiotyki 2 godz. tzn. 120 min. </text:span></text:span><text:span text:style-name="Domyślna_20_czcionka_20_akapitu"><text:span text:style-name="T1">od momentu powiadomienia telefonicznego,</text:span></text:span></text:p>
            </text:list-item>
            <text:list-item>
              <text:p text:style-name="P26">Pozostałe leki 24 godziny.</text:p>
            </text:list-item>
          </text:list>
        </text:list-item>
        <text:list-item>
          <text:p text:style-name="P26">„Apteka” zobowiązana jest pogrupować leki oddzielnie dla każdego mieszkańca DPS zgodnie z receptami oraz przedłożyć wraz z dostawą zbiorczą fakturę na każdorazową dostawę leków refundowanych z wyłączeniem leków pełnopłatnych, a także specyfikacje z zaznaczeniem na niej nazwisk mieszkańców i przypisanych im leków.</text:p>
        </text:list-item>
        <text:list-item>
          <text:p text:style-name="P26"><text:s/>„Apteka” zobowiązana jest do dostarczania leków w każdym dniu tygodnia również w soboty, niedziele i święta.</text:p>
        </text:list-item>
        <text:list-item>
          <text:p text:style-name="P26">Dostarczanie zamienników leków musi być uzgodnione każdorazowo z Kierownikiem Działu TO.</text:p>
        </text:list-item>
        <text:list-item>
          <text:p text:style-name="P29"><text:span text:style-name="Domyślna_20_czcionka_20_akapitu"><text:span text:style-name="T1">Czas dostawy środków farmaceutycznych </text:span></text:span><text:span text:style-name="Domyślna_20_czcionka_20_akapitu"><text:span text:style-name="T8">……………………………………………..</text:span></text:span></text:p>
        </text:list-item>
      </text:list>
      <text:p text:style-name="P18"><text:s/></text:p>
      <text:p text:style-name="P6"><text:s text:c="3"/>§ 6</text:p>
      <text:list xml:id="list4168089125" text:style-name="L2">
        <text:list-item>
          <text:p text:style-name="P63"><text:span text:style-name="Domyślna_20_czcionka_20_akapitu"><text:span text:style-name="T7">Apteka zobowiązuje się do wystawienia faktury VAT, gdzie jako </text:span></text:span><text:span text:style-name="Domyślna_20_czcionka_20_akapitu"><text:span text:style-name="T4">Nabywca </text:span></text:span><text:span text:style-name="Domyślna_20_czcionka_20_akapitu"><text:span text:style-name="T7">zostanie wskazana Gmina Lublin, Plac Króla Władysława Łokietka 1, 20 – 109 Lublin, NIP 9462575811, zaś jako </text:span></text:span><text:span text:style-name="Domyślna_20_czcionka_20_akapitu"><text:span text:style-name="T4">Zleceniodawca / Zamawiający </text:span></text:span><text:span text:style-name="Domyślna_20_czcionka_20_akapitu"><text:span text:style-name="T7">wskazany będzie Dom Pomocy Społecznej im. Matki Teresy z Kalkuty ul. Głowackiego 26, 20 – 060 Lublin.</text:span></text:span></text:p>
        </text:list-item>
        <text:list-item>
          <text:p text:style-name="P64">„DPS” za dostarczone środku farmaceutyczne i leki refundowane zapłaci przelewem na konto „Apteki” wskazane w fakturze w terminie 30 dni od otrzymania faktury.</text:p>
        </text:list-item>
        <text:list-item>
          <text:p text:style-name="P31">Zapłata nastąpi z działu 852 – pomoc społeczna, rozdział 85202- domy pomocy społecznej, paragraf 4230 – zakup leków, wyrobów medycznych i produktów biobójczych. Zadanie budżetowe DPST/W/081/00/10/0464 – utrzymanie domów pomocy społecznej. <text:s/></text:p>
        </text:list-item>
        <text:list-item>
          <text:p text:style-name="P38">Z tytułu realizacji zamówienia Wykonawca oświadcza, iż wyśle/nie wyśle* <text:s/>ustrukturyzowaną fakturę elektroniczną w sposób, o <text:s/>którym mowa w art. 4 ust.1 ustawy z dnia <text:s/>z dnia 9 listopada 2018 r. o elektronicznym fakturowaniu <text:s text:c="20"/>w zamówieniach publicznych, koncesjach na roboty budowlane lub usługi oraz partnerstwie publiczno-prywatnym (Dz. U z 2018 r. poz. 2191) z uwzględnieniem właściwego numeru <text:s/>GLN <text:s/>5907653871184 <text:s/>Zamawiającego. <text:s text:c="5"/></text:p>
          <text:p text:style-name="P39"><text:s text:c="6"/>* niewłaściwe skreślić</text:p>
        </text:list-item>
      </text:list>
      <text:p text:style-name="P5"><text:soft-page-break/>§ 7</text:p>
      <text:list xml:id="list2428028039" text:style-name="WW8Num3">
        <text:list-item text:start-value="1">
          <text:p text:style-name="P30"><text:span text:style-name="Domyślna_20_czcionka_20_akapitu"><text:span text:style-name="T1">W przypadku stwierdzenia wadliwości towaru lub niepełnej dostawy podczas odbioru lub po wykryciu wady </text:span></text:span><text:span text:style-name="Domyślna_20_czcionka_20_akapitu"><text:span text:style-name="T2">DPS</text:span></text:span><text:span text:style-name="Domyślna_20_czcionka_20_akapitu"><text:span text:style-name="T1"> zawiadomi niezwłocznie </text:span></text:span><text:span text:style-name="Domyślna_20_czcionka_20_akapitu"><text:span text:style-name="T2">Aptekę</text:span></text:span><text:span text:style-name="Domyślna_20_czcionka_20_akapitu"><text:span text:style-name="T1"> o stwierdzonych wadach i brakach.</text:span></text:span></text:p>
        </text:list-item>
        <text:list-item>
          <text:p text:style-name="P30"><text:span text:style-name="Domyślna_20_czcionka_20_akapitu"><text:span text:style-name="T2">Apteka </text:span></text:span><text:span text:style-name="Domyślna_20_czcionka_20_akapitu"><text:span text:style-name="T1">zobowiązuje się wymienić towar na wolny od wad lub uzupełnić, w terminie ustalonym z </text:span></text:span><text:span text:style-name="Domyślna_20_czcionka_20_akapitu"><text:span text:style-name="T2">DPS </text:span></text:span><text:span text:style-name="Domyślna_20_czcionka_20_akapitu"><text:span text:style-name="T1">nie dłuższym niż 12 godzin od momentu zawiadomienia.</text:span></text:span></text:p>
        </text:list-item>
        <text:list-item>
          <text:p text:style-name="P27">Termin zapłaty należności liczony będzie od dnia dostarczenia i odbioru towaru wolnego od wad.</text:p>
        </text:list-item>
        <text:list-item>
          <text:p text:style-name="P27">Jeżeli w trakcie przeprowadzanej przez DPS wyrywkowej kontroli zaistnieje sytuacja sprzeczna z zapisem § 4 pkt 1, Apteka jest zobowiązana do niezwłocznego zastosowania ceny zgodnej z umową.</text:p>
        </text:list-item>
      </text:list>
      <text:p text:style-name="P4"/>
      <text:p text:style-name="P20"><text:tab/><text:tab/><text:tab/><text:tab/><text:tab/> <text:s text:c="14"/>§ 8</text:p>
      <text:list xml:id="list1167289635" text:style-name="WW8Num1">
        <text:list-item text:start-value="1">
          <text:p text:style-name="P32">W przypadku niewykonania dostawy w ustalonym terminie Apteka zapłaci DPS karę umowną w wysokości 50 złotych za <text:s/>każdą godzinę opóźnienia.</text:p>
        </text:list-item>
        <text:list-item>
          <text:p text:style-name="P33"><text:span text:style-name="Domyślna_20_czcionka_20_akapitu"><text:span text:style-name="T1">DPS ma prawo obciążyć Aptekę karą umowną</text:span></text:span> <text:span text:style-name="Domyślna_20_czcionka_20_akapitu"><text:span text:style-name="T1">w wysokości 5000 zł (słownie: pięć tysięcy złotych) w przypadku rozwiązania umowy, w przypadkach, o których mowa w § 9 pkt 2 i pkt 3 umowy, a także w każdym innym przypadku odstąpienia od umowy przez Aptekę lub przez DPS <text:s/>z przyczyn zależnych od Apteki.</text:span></text:span></text:p>
        </text:list-item>
        <text:list-item>
          <text:p text:style-name="P32">DPS zastrzega sobie prawo dochodzenia odszkodowania przewyższającego zastrzeżone kary umowne.</text:p>
        </text:list-item>
        <text:list-item>
          <text:p text:style-name="P32">DPS ma prawo potrącić z należnego Aptece wynagrodzenia naliczone kary umowne po uprzednim wystawieniu noty obciążeniowej.</text:p>
        </text:list-item>
      </text:list>
      <text:p text:style-name="P5"/>
      <text:p text:style-name="P5">§ 9</text:p>
      <text:p text:style-name="P21">Umowa może być rozwiązana:</text:p>
      <text:list xml:id="list1665991307" text:style-name="WW8Num6">
        <text:list-item text:start-value="1">
          <text:p text:style-name="P28"><text:s/>Na mocy porozumienia stron w każdym czasie.</text:p>
        </text:list-item>
        <text:list-item>
          <text:p text:style-name="P28"><text:s/>Przez DPS, z zachowaniem 14 dniowego okresu wypowiedzenia w przypadku <text:s/>niewykonania lub nienależytego wykonania umowy przez Aptekę, a w szczególności: powtarzających się naruszeń postanowień umowy przez Aptekę, powtarzających się opóźnień w dostawie zamawianego asortymentu lub jego wymiany na wolny od wad, mimo pisemnego wezwania do należytego wykonywania umowy.</text:p>
        </text:list-item>
        <text:list-item>
          <text:p text:style-name="P28"><text:s/>Przez DPS, bez zachowania okresu wypowiedzenia, ze skutkiem natychmiastowym<text:line-break/>w przypadku, gdy Apteka nie rozpoczęła świadczenia dostaw lub nie kontynuuje świadczenia dostaw przez okres dłuższy niż 2 dni lub przerwała ich realizację i nie wznowiła przez okres dłuższy niż 2 dni.</text:p>
        </text:list-item>
      </text:list>
      <text:p text:style-name="P1"/>
      <text:p text:style-name="P5"><text:s/>§ 10</text:p>
      <text:p text:style-name="P3">Wierzytelności będące przedmiotem niniejszej umowy nie mogą być przenoszone na osoby trzecie bez pisemnej zgody DPS.</text:p>
      <text:p text:style-name="P3"/>
      <text:p text:style-name="P5">§ 11</text:p>
      <text:p text:style-name="P22">Wszelkie zmiany i uzupełnienia treści umowy mogą być dokonywane wyłącznie w formie aneksu podpisanego przez obie strony pod rygorem nieważności.</text:p>
      <text:p text:style-name="P22"/>
      <text:p text:style-name="P5">§ 12</text:p>
      <text:p text:style-name="P12">W kwestiach nieuregulowanych niniejszą umową mają zastosowanie przepisy Kodeksu Cywilnego.</text:p>
      <text:p text:style-name="P12"/>
      <text:p text:style-name="P12"/>
      <text:p text:style-name="P5"><text:soft-page-break/>§ 13</text:p>
      <text:p text:style-name="P22">Spory, jakie mogą wyniknąć z realizacji niniejszej umowy, strony poddają rozstrzygnięciu sądowi właściwemu dla siedziby DPS.</text:p>
      <text:p text:style-name="P35"/>
      <text:p text:style-name="P35">§ 1<text:span text:style-name="T10">4</text:span></text:p>
      <text:list xml:id="list3332249479" text:style-name="L3">
        <text:list-item>
          <text:p text:style-name="P46"><text:span text:style-name="T9">Zamawiający powierza Wykonawcy przetwarzanie danych osobowych dotyczących:</text:span></text:p>
        </text:list-item>
      </text:list>
      <text:list xml:id="list2357284205" text:style-name="L4">
        <text:list-item>
          <text:p text:style-name="P45"><text:span text:style-name="T9">pracowników, takie jak: imię i nazwisko, nr telefonu, adres e-mail, funkcja,</text:span></text:p>
        </text:list-item>
        <text:list-item>
          <text:p text:style-name="P45"><text:span text:style-name="T9">osób biorących udział w realizacji Umowy takie jak: imię i nazwisko, nr telefonu, adres e-mail, funkcja.</text:span></text:p>
        </text:list-item>
      </text:list>
      <text:list xml:id="list111648968448953" text:continue-list="list3332249479" text:style-name="L3">
        <text:list-item>
          <text:p text:style-name="P41"><text:span text:style-name="T9">Wykonawca zobowiązuje się do przetwarzania danych osobowych zgodnie <text:s text:c="25"/>z przepisami rozporządzenia Parlamentu Europejskiego i Rady (UE) 2016/679 z dnia 27 kwietnia 2016 r. w sprawie ochrony osób fizycznych w związku z przetwarzaniem danych osobowych i w sprawie swobodnego przepływu takich danych oraz uchylenia dyrektywy 95/46/WE zwanego w dalszej części „Rozporządzeniem").</text:span></text:p>
        </text:list-item>
        <text:list-item>
          <text:p text:style-name="P42"><text:span text:style-name="T9">Wykonawca zobowiązuje się przetwarzać powierzone mu dane osobowe zgodnie <text:s text:c="18"/>z niniejszą umową, Rozporządzeniem oraz z innymi przepisami prawa powszechnie obowiązującego, które chronią prawa osób, których dane dotyczą.</text:span></text:p>
        </text:list-item>
        <text:list-item>
          <text:p text:style-name="P48"><text:span text:style-name="T9">Wykonawca oświadcza, iż stosuje środki bezpieczeństwa spełniające wymogi Rozporządzenia.</text:span></text:p>
        </text:list-item>
        <text:list-item>
          <text:p text:style-name="P52"><text:span text:style-name="T9">Powierzone przez Zamawiającego dane osobowe będą przetwarzane przez Wykonawcę wyłącznie w celu  realizacji Przedmiotu umowy.</text:span></text:p>
        </text:list-item>
        <text:list-item>
          <text:p text:style-name="P49"><text:span text:style-name="T9"/></text:p>
        </text:list-item>
        <text:list-item>
          <text:p text:style-name="P53"><text:span text:style-name="T9"><text:s/> Wykonawca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span></text:p>
        </text:list-item>
        <text:list-item>
          <text:p text:style-name="P43"><text:span text:style-name="T9">Wykonawca zobowiązuje się dołożyć należytej staranności przy przetwarzaniu powierzonych danych osobowych.</text:span></text:p>
        </text:list-item>
        <text:list-item>
          <text:p text:style-name="P43"><text:span text:style-name="T9"> Wykonawca zobowiązuje się do nadania upoważnień do przetwarzania danych osobowych wszystkim osobom, które będą przetwarzały powierzone dane w celu realizacji niniejszej umowy. </text:span></text:p>
        </text:list-item>
        <text:list-item>
          <text:p text:style-name="P42"><text:span text:style-name="T9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span></text:p>
        </text:list-item>
        <text:list-item>
          <text:p text:style-name="P42"><text:span text:style-name="T9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span></text:p>
        </text:list-item>
        <text:list-item>
          <text:p text:style-name="P44"><text:span text:style-name="T9">Wykonawca po stwierdzeniu naruszenia ochrony danych osobowych bez zbędnej zwłoki zgłasza je Zamawiającemu w ciągu 24 h.</text:span></text:p>
        </text:list-item>
        <text:list-item>
          <text:p text:style-name="P50"><text:span text:style-name="T9">Zamawiający zgodnie z art. 28 ust. 3 pkt h) Rozporządzenia ma prawo kontroli, czy środki zastosowane przez Wykonawcę przy przetwarzaniu i zabezpieczeniu powierzonych danych osobowych spełniają postanowienia umowy.</text:span></text:p>
        </text:list-item>
        <text:list-item>
          <text:p text:style-name="P58"><text:span text:style-name="T9"> Wykonawca zobowiązuje się do usunięcia uchybień stwierdzonych podczas kontroli w terminie wskazanym przez Zamawiającego dłuższym niż 7 dni.</text:span></text:p>
        </text:list-item>
        <text:list-item>
          <text:p text:style-name="P49"><text:span text:style-name="T9"> Wykonawca udostępnia Zamawiającemu wszelkie informacje niezbędne do wykazania spełnienia obowiązków określonych w art. 28 Rozporządzenia.</text:span></text:p>
        </text:list-item>
        <text:list-item>
          <text:p text:style-name="P42"><text:span text:style-name="T9">Wykonawca przestrzega warunków korzystania z usług innego podmiotu przetwarzającego, o których mowa w art. 28 ust. 2 i 4 Rozporządzenia.</text:span></text:p>
          <text:p text:style-name="P40"><text:span text:style-name="T9"/></text:p>
        </text:list-item>
        <text:list-item>
          <text:p text:style-name="P54"><text:soft-page-break/><text:span text:style-name="T9"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span></text:p>
        </text:list-item>
        <text:list-item>
          <text:p text:style-name="P55"><text:span text:style-name="T9"> Wykonawca uwzględniając charakter przetwarzania oraz dostępne mu informacje, pomaga Zamawiającemu wywiązać się z obowiązków określonych w art. 32–36 Rozporządzenia.</text:span></text:p>
        </text:list-item>
        <text:list-item>
          <text:p text:style-name="P56"><text:span text:style-name="T9"> Wykonawca odpowiada za szkody, jakie powstaną wobec Zamawiającemu lub osób trzecich na skutek niezgodnego z Umową przetwarzania danych osobowych lub ich ujawnienia bądź utraty.</text:span></text:p>
          <text:p text:style-name="P47"/>
        </text:list-item>
        <text:list-item>
          <text:p text:style-name="P56"><text:span text:style-name="T9"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span></text:p>
        </text:list-item>
      </text:list>
      <text:p text:style-name="P36"/>
      <text:p text:style-name="P5">§ 1<text:span text:style-name="T11">5</text:span></text:p>
      <text:p text:style-name="P3"><text:s text:c="6"/>Umowę sporządzono w dwóch jednobrzmiących <text:s/>egzemplarzach po jednym dla każdej ze stron.</text:p>
      <text:p text:style-name="P1"/>
      <text:p text:style-name="P8"><text:span text:style-name="Domyślna_20_czcionka_20_akapitu"><text:span text:style-name="T1"><text:tab/><text:tab/></text:span></text:span><text:span text:style-name="Domyślna_20_czcionka_20_akapitu"><text:span text:style-name="T3">DPS<text:tab/>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Apteka</text:span></text:span></text:p>
      <text:p text:style-name="P8"><text:span text:style-name="Domyślna_20_czcionka_20_akapitu"><text:span text:style-name="T3"/></text:span></text:p>
      <text:p text:style-name="P8"><text:span text:style-name="Domyślna_20_czcionka_20_akapitu"><text:span text:style-name="T3"/></text:span></text:p>
      <text:p text:style-name="P16"><text:span text:style-name="Domyślna_20_czcionka_20_akapitu"><text:span text:style-name="T1">…………………………..<text:tab/><text:tab/><text:tab/><text:tab/><text:tab/>……………………………</text:span></text:span><text:bookmark text:name="_Hlk5170976361"/><text:bookmark text:name="mip34834507"/><text:bookmark text:name="mip34834506"/><text:bookmark text:name="_Hlk5170976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/>
      <style:text-properties fo:font-size="12pt" fo:language="pl" fo:country="PL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ar" style:country-complex="SA" fo:hyphenate="false"/>
    </style:style>
    <style:style style:name="Domyślna_20_czcionka_20_akapitu" style:display-name="Domyślna czcionka akapitu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12:05:00Z</meta:creation-date>
    <dc:date>2020-12-21T11:16:47.078000000</dc:date>
    <meta:print-date>2020-12-21T11:14:47.886000000</meta:print-date>
    <meta:editing-cycles>52</meta:editing-cycles>
    <meta:editing-duration>PT1H24M56S</meta:editing-duration>
    <meta:document-statistic meta:table-count="0" meta:image-count="0" meta:object-count="0" meta:page-count="5" meta:paragraph-count="99" meta:word-count="1543" meta:character-count="11454" meta:non-whitespace-character-count="9806"/>
    <meta:template xlink:type="simple" xlink:actuate="onRequest" xlink:title="" xlink:href="../PRZETARGI%20%202017%20-%202019/LEKI%202019/Wzór%20umowy%20na%20dostawę%20leków%20%202019.odt/Normal"/>
  </office:meta>
</office:document-meta>
</file>