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084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30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1.141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paragraph-rsid="00325ab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21d35a" officeooo:paragraph-rsid="0021d35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23c91a" officeooo:paragraph-rsid="0023c91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325ab3" officeooo:paragraph-rsid="00325ab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48211e" officeooo:paragraph-rsid="0048211e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48e2d1" officeooo:paragraph-rsid="0048e2d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4abcca" officeooo:paragraph-rsid="004abcc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4bedbe" officeooo:paragraph-rsid="004bedb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background-color="#ffff00" style:font-size-asian="11pt" style:font-size-complex="11pt"/>
    </style:style>
    <style:style style:name="P1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L2">
      <style:paragraph-properties fo:line-height="115%" style:vertical-align="auto"/>
      <style:text-properties style:font-name="Arial" style:font-name-complex="Ari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 style:list-style-name="L1"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4bedbe" officeooo:paragraph-rsid="004bedb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50fade" officeooo:paragraph-rsid="0050fad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52df65" officeooo:paragraph-rsid="0052df65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officeooo:rsid="0021d35a"/>
    </style:style>
    <style:style style:name="T3" style:family="text">
      <style:text-properties officeooo:rsid="00288a73"/>
    </style:style>
    <style:style style:name="T4" style:family="text">
      <style:text-properties officeooo:rsid="002add03"/>
    </style:style>
    <style:style style:name="T5" style:family="text">
      <style:text-properties officeooo:rsid="002e24b7"/>
    </style:style>
    <style:style style:name="T6" style:family="text">
      <style:text-properties officeooo:rsid="00325ab3"/>
    </style:style>
    <style:style style:name="T7" style:family="text">
      <style:text-properties officeooo:rsid="0034836b"/>
    </style:style>
    <style:style style:name="T8" style:family="text">
      <style:text-properties officeooo:rsid="003611bb"/>
    </style:style>
    <style:style style:name="T9" style:family="text">
      <style:text-properties officeooo:rsid="003983e2"/>
    </style:style>
    <style:style style:name="T10" style:family="text">
      <style:text-properties officeooo:rsid="003a5156"/>
    </style:style>
    <style:style style:name="T11" style:family="text">
      <style:text-properties officeooo:rsid="003bb28a"/>
    </style:style>
    <style:style style:name="T12" style:family="text">
      <style:text-properties officeooo:rsid="003ea93b"/>
    </style:style>
    <style:style style:name="T13" style:family="text">
      <style:text-properties officeooo:rsid="004050dc"/>
    </style:style>
    <style:style style:name="T14" style:family="text">
      <style:text-properties officeooo:rsid="00418d5f"/>
    </style:style>
    <style:style style:name="T15" style:family="text">
      <style:text-properties officeooo:rsid="0043617f"/>
    </style:style>
    <style:style style:name="T16" style:family="text">
      <style:text-properties officeooo:rsid="00455daa"/>
    </style:style>
    <style:style style:name="T17" style:family="text">
      <style:text-properties officeooo:rsid="0054829c"/>
    </style:style>
    <style:style style:name="T18" style:family="text">
      <style:text-properties fo:font-weight="bold" style:font-weight-asian="bold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text:tab/><text:tab/><text:tab/><text:tab/><text:tab/><text:tab/><text:tab/><text:tab/><text:tab/><text:tab/> <text:s text:c="5"/><text:span text:style-name="Domyślna_20_czcionka_20_akapitu"><text:span text:style-name="T1">Załącznik Nr 1</text:span></text:span></text:p>
      <text:p text:style-name="P2"/>
      <text:p text:style-name="P2"/>
      <text:p text:style-name="P2">Formularz cenowy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Ilość</text:p>
            <text:p text:style-name="P5">szt. / op.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E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list xml:id="list3046407390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Kieliszki do leków (bez przykrycia)</text:p>
          </table:table-cell>
          <table:table-cell table:style-name="Tabela1.A2" office:value-type="string">
            <text:p text:style-name="P7">10.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310537916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7 mm x 40 mm</text:p>
          </table:table-cell>
          <table:table-cell table:style-name="Tabela1.A2" office:value-type="string">
            <text:p text:style-name="P7">2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50968133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5 mm x 25 mm</text:p>
          </table:table-cell>
          <table:table-cell table:style-name="Tabela1.A2" office:value-type="string">
            <text:p text:style-name="P7">1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04599737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Igły do iniekcji jednorazowe</text:p>
            <text:p text:style-name="P7">0,8 mm x 40 mm</text:p>
          </table:table-cell>
          <table:table-cell table:style-name="Tabela1.A2" office:value-type="string">
            <text:p text:style-name="P7">30 op. po 100 szt. w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71232917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trzykawki 2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39407900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trzykawki 10 cm</text:p>
          </table:table-cell>
          <table:table-cell table:style-name="Tabela1.A2" office:value-type="string">
            <text:p text:style-name="P7">10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list xml:id="list11021142632002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trzykawki 5 cm</text:p>
          </table:table-cell>
          <table:table-cell table:style-name="Tabela1.A2" office:value-type="string">
            <text:p text:style-name="P7">10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96753817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anthenol spray 150 ml</text:p>
          </table:table-cell>
          <table:table-cell table:style-name="Tabela1.A2" office:value-type="string">
            <text:p text:style-name="P7">5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34501449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Rivanol <text:span text:style-name="T3">0,1 % roztwór 1000 g</text:span></text:p>
          </table:table-cell>
          <table:table-cell table:style-name="Tabela1.A2" office:value-type="string">
            <text:p text:style-name="P7"><text:span text:style-name="T4">4</text:span>0 <text:span text:style-name="T4">szt.</text:span>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37682082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Rivanol w żelu 100 g</text:p>
          </table:table-cell>
          <table:table-cell table:style-name="Tabela1.A2" office:value-type="string">
            <text:p text:style-name="P7">1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64689352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ltacet tabl. - 6 tabl. w op.</text:p>
          </table:table-cell>
          <table:table-cell table:style-name="Tabela1.A2" office:value-type="string">
            <text:p text:style-name="P7">15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62800270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ltacet 1% w żelu 75 g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12005226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anadol <text:s/>Extra <text:s/>24 tabl.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021262254380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urofen forte 12 tabl.</text:p>
          </table:table-cell>
          <table:table-cell table:style-name="Tabela1.A2" office:value-type="string">
            <text:p text:style-name="P7">50 op.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E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021179665744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alcium – syrop, tabletki</text:p>
          </table:table-cell>
          <table:table-cell table:style-name="Tabela1.A2" office:value-type="string">
            <text:p text:style-name="P7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021130259989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robiotyk</text:p>
          </table:table-cell>
          <table:table-cell table:style-name="Tabela1.A2" office:value-type="string">
            <text:p text:style-name="P7">5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021219356720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zopki glicerynowe</text:p>
          </table:table-cell>
          <table:table-cell table:style-name="Tabela1.A2" office:value-type="string">
            <text:p text:style-name="P7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list xml:id="list11021274393016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Urosept</text:p>
          </table:table-cell>
          <table:table-cell table:style-name="Tabela1.A2" office:value-type="string">
            <text:p text:style-name="P7"><text:span text:style-name="T5">4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1021176590567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Wata 1/2 <text:s/>kg</text:p>
          </table:table-cell>
          <table:table-cell table:style-name="Tabela1.A2" office:value-type="string">
            <text:p text:style-name="P7">1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18760033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8">Kompresy gazowe sterylne <text:span text:style-name="T6">7 x7 </text:span></text:p>
          </table:table-cell>
          <table:table-cell table:style-name="Tabela1.A2" office:value-type="string">
            <text:p text:style-name="P11">500 op. (po 3 gaziki w op.)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81911311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Kompresy gazowe sterylne 9 x 9 cm</text:p>
          </table:table-cell>
          <table:table-cell table:style-name="Tabela1.A2" office:value-type="string">
            <text:p text:style-name="P7">500 op. ( po 3 gaziki w op.)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40139441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Gaza sterylna 1 m²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43066648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Opaski dziane 4 m x 10 cm</text:p>
          </table:table-cell>
          <table:table-cell table:style-name="Tabela1.A2" office:value-type="string">
            <text:p text:style-name="P7">1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33817445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Opaski dziane 4 m <text:s/>x 5 cm</text:p>
          </table:table-cell>
          <table:table-cell table:style-name="Tabela1.A2" office:value-type="string">
            <text:p text:style-name="P7">1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316941155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oloplastr na rolce szer. 5 cm</text:p>
          </table:table-cell>
          <table:table-cell table:style-name="Tabela1.A2" office:value-type="string">
            <text:p text:style-name="P7">3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81387962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laster z opatrunkiem Fixopore</text:p>
            <text:p text:style-name="P7">8 cm x 1 m</text:p>
          </table:table-cell>
          <table:table-cell table:style-name="Tabela1.A2" office:value-type="string">
            <text:p text:style-name="P7"><text:span text:style-name="T7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5183279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Opatrunek siatkowy – OMNIFIX</text:p>
          </table:table-cell>
          <table:table-cell table:style-name="Tabela1.A2" office:value-type="string">
            <text:p text:style-name="P7">1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68469970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Bandaż elastyczny</text:p>
          </table:table-cell>
          <table:table-cell table:style-name="Tabela1.A2" office:value-type="string">
            <text:p text:style-name="P7"><text:span text:style-name="T7">3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02488231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ojemnik na mocz</text:p>
          </table:table-cell>
          <table:table-cell table:style-name="Tabela1.A2" office:value-type="string">
            <text:p text:style-name="P7">1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4950536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<text:s/>ESEPT 1L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67367594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kinsept aerozol 350 ml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1852067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9">HYDROCYN agua z pompką </text:p>
            <text:p text:style-name="P9">250 ml</text:p>
          </table:table-cell>
          <table:table-cell table:style-name="Tabela1.A2" office:value-type="string">
            <text:p text:style-name="P7"><text:span text:style-name="T2">35</text:span>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42101263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odkłady jednorazowe 60 x 90</text:p>
          </table:table-cell>
          <table:table-cell table:style-name="Tabela1.A2" office:value-type="string">
            <text:p text:style-name="P7">3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31022110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erodesin 2000 1 l Spray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08846912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0">Desam Prim <text:s/>1 l 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20272555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Manusan 500 ml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30524011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aCl 0,9% 500 ml</text:p>
            <text:p text:style-name="P7"/>
          </table:table-cell>
          <table:table-cell table:style-name="Tabela1.A2" office:value-type="string">
            <text:p text:style-name="P7">1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0065316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aCl 10% 10 ml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16389097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PWE 500 ml</text:p>
            <text:p text:style-name="P7"/>
          </table:table-cell>
          <table:table-cell table:style-name="Tabela1.A2" office:value-type="string">
            <text:p text:style-name="P7">1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319803455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Glukoza 500 ml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13545291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ewniki Folyca w 17,18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1021208891021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Worki na mocz</text:p>
            <text:p text:style-name="P7"/>
          </table:table-cell>
          <table:table-cell table:style-name="Tabela1.A2" office:value-type="string">
            <text:p text:style-name="P7"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77096894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paraty do wlewów kroplowych</text:p>
            <text:p text:style-name="P16"/>
          </table:table-cell>
          <table:table-cell table:style-name="Tabela1.A2" office:value-type="string">
            <text:p text:style-name="P7">1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52396316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VENFLON Nr 7, 8, 10</text:p>
          </table:table-cell>
          <table:table-cell table:style-name="Tabela1.A2" office:value-type="string">
            <text:p text:style-name="P7">5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72140469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o- Spa 0,04g 20 tabl.</text:p>
            <text:p text:style-name="P7"/>
          </table:table-cell>
          <table:table-cell table:style-name="Tabela1.A2" office:value-type="string">
            <text:p text:style-name="P7"><text:span text:style-name="T8">5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59719765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Rutinoscorbin 90 tabl.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86566029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corbolamid 20 tabl.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88048548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hlorochinaldin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60740785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eptolete Plus aerozol 30 ml</text:p>
          </table:table-cell>
          <table:table-cell table:style-name="Tabela1.A2" office:value-type="string">
            <text:p text:style-name="P7">2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35792019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eospasmina syrop 150 g</text:p>
          </table:table-cell>
          <table:table-cell table:style-name="Tabela1.A2" office:value-type="string">
            <text:p text:style-name="P7">6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8547118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lugastrin zawiesina 250 ml</text:p>
          </table:table-cell>
          <table:table-cell table:style-name="Tabela1.A2" office:value-type="string">
            <text:p text:style-name="P7">3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0801873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Raphacholin C 30 tabl.</text:p>
          </table:table-cell>
          <table:table-cell table:style-name="Tabela1.A2" office:value-type="string">
            <text:p text:style-name="P7"><text:span text:style-name="T9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13346543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ylimarol 70 mg 30 tabl.</text:p>
          </table:table-cell>
          <table:table-cell table:style-name="Tabela1.A2" office:value-type="string">
            <text:p text:style-name="P7"><text:span text:style-name="T10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74286016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Voltaren emulgel 1% 150 g</text:p>
          </table:table-cell>
          <table:table-cell table:style-name="Tabela1.A2" office:value-type="string">
            <text:p text:style-name="P7"><text:span text:style-name="T10">4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54192605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aproxen 10% 50 g</text:p>
            <text:p text:style-name="P7"/>
          </table:table-cell>
          <table:table-cell table:style-name="Tabela1.A2" office:value-type="string">
            <text:p text:style-name="P7">6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68597314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Espumisan 25 kaps.</text:p>
          </table:table-cell>
          <table:table-cell table:style-name="Tabela1.A2" office:value-type="string">
            <text:p text:style-name="P7">6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18639093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Maść witaminowa</text:p>
          </table:table-cell>
          <table:table-cell table:style-name="Tabela1.A2" office:value-type="string">
            <text:p text:style-name="P7"><text:span text:style-name="T11">40</text:span>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87002842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lantan (maść, puder)</text:p>
          </table:table-cell>
          <table:table-cell table:style-name="Tabela1.A2" office:value-type="string">
            <text:p text:style-name="P7"><text:span text:style-name="T12">4</text:span>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753873375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Tormentiol</text:p>
          </table:table-cell>
          <table:table-cell table:style-name="Tabela1.A2" office:value-type="string">
            <text:p text:style-name="P7">1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29052345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lotrimazol</text:p>
            <text:p text:style-name="P7"/>
            <text:p text:style-name="P7"/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80529200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Lignocaina – żel</text:p>
            <text:p text:style-name="P7"/>
          </table:table-cell>
          <table:table-cell table:style-name="Tabela1.A2" office:value-type="string">
            <text:p text:style-name="P7"><text:span text:style-name="T13">10</text:span>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48034658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ifuroksazyd</text:p>
          </table:table-cell>
          <table:table-cell table:style-name="Tabela1.A2" office:value-type="string">
            <text:p text:style-name="P7"><text:span text:style-name="T14">5</text:span>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6959857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Laremid</text:p>
          </table:table-cell>
          <table:table-cell table:style-name="Tabela1.A2" office:value-type="string">
            <text:p text:style-name="P7">50 op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76325993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Laktuloza – syrop</text:p>
            <text:p text:style-name="P7"/>
          </table:table-cell>
          <table:table-cell table:style-name="Tabela1.A2" office:value-type="string">
            <text:p text:style-name="P7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list xml:id="list11021227246542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Flegamina – syrop</text:p>
            <text:p text:style-name="P7"/>
          </table:table-cell>
          <table:table-cell table:style-name="Tabela1.A2" office:value-type="string">
            <text:p text:style-name="P7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365912836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arbo medicinalis</text:p>
            <text:p text:style-name="P7"/>
          </table:table-cell>
          <table:table-cell table:style-name="Tabela1.A2" office:value-type="string">
            <text:p text:style-name="P7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52770213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Nakłuwacz <text:s/>( do pomiaru cukru)</text:p>
          </table:table-cell>
          <table:table-cell table:style-name="Tabela1.A2" office:value-type="string">
            <text:p text:style-name="P7">2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37998878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Igły ( do pomiaru cukru)</text:p>
          </table:table-cell>
          <table:table-cell table:style-name="Tabela1.A2" office:value-type="string">
            <text:p text:style-name="P7">1000 szt.</text:p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54028662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Igły do pena </text:p>
          </table:table-cell>
          <table:table-cell table:style-name="Tabela1.A2" office:value-type="string">
            <text:p text:style-name="P7">50 op. po 100 szt. w op. <text:s/>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59586610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Herbapect syrop </text:p>
          </table:table-cell>
          <table:table-cell table:style-name="Tabela1.A2" office:value-type="string">
            <text:p text:style-name="P7">2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30030274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Cholinex bez cukru </text:p>
            <text:p text:style-name="P7">tabletki do ssania </text:p>
          </table:table-cell>
          <table:table-cell table:style-name="Tabela1.A2" office:value-type="string">
            <text:p text:style-name="P7"><text:span text:style-name="T15">4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306007643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Uro - Furaginum </text:p>
          </table:table-cell>
          <table:table-cell table:style-name="Tabela1.A2" office:value-type="string">
            <text:p text:style-name="P7"><text:span text:style-name="T16">4</text:span>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26762227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paraty do pomiaru RR</text:p>
            <text:p text:style-name="P7">Omron M6 Comfort <text:s text:c="2"/></text:p>
          </table:table-cell>
          <table:table-cell table:style-name="Tabela1.A2" office:value-type="string">
            <text:p text:style-name="P7">4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331200612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Okleina na venflon <text:s/></text:p>
          </table:table-cell>
          <table:table-cell table:style-name="Tabela1.A2" office:value-type="string">
            <text:p text:style-name="P7">100 szt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13431827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card </text:p>
          </table:table-cell>
          <table:table-cell table:style-name="Tabela1.A2" office:value-type="string">
            <text:p text:style-name="P7">5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325143459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Aphtin</text:p>
          </table:table-cell>
          <table:table-cell table:style-name="Tabela1.A2" office:value-type="string">
            <text:p text:style-name="P7">15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551390420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Enema </text:p>
          </table:table-cell>
          <table:table-cell table:style-name="Tabela1.A2" office:value-type="string">
            <text:p text:style-name="P7">10 op.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317927573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Elastyczne siatki opatrunkowe</text:p>
            <text:p text:style-name="P7">Nr 2,3 </text:p>
            <text:p text:style-name="P7"/>
          </table:table-cell>
          <table:table-cell table:style-name="Tabela1.A2" office:value-type="string">
            <text:p text:style-name="P7">10 op. po 25 m 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71507400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2">Maść ichtiolowa</text:p>
          </table:table-cell>
          <table:table-cell table:style-name="Tabela1.A2" office:value-type="string">
            <text:p text:style-name="P12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1381444949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3">Maxibiotik</text:p>
          </table:table-cell>
          <table:table-cell table:style-name="Tabela1.A2" office:value-type="string">
            <text:p text:style-name="P13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252074027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4">Tribiotik</text:p>
          </table:table-cell>
          <table:table-cell table:style-name="Tabela1.A2" office:value-type="string">
            <text:p text:style-name="P14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59562035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4">Sudocrem </text:p>
          </table:table-cell>
          <table:table-cell table:style-name="Tabela1.A2" office:value-type="string">
            <text:p text:style-name="P14">1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10590255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15">Polopiryna </text:p>
          </table:table-cell>
          <table:table-cell table:style-name="Tabela1.A2" office:value-type="string">
            <text:p text:style-name="P15">4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40468819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5">Pęseta plastikowa </text:p>
            <text:p text:style-name="P25">jednorazowego użytku</text:p>
            <text:p text:style-name="P25">sterylnie pakowana 125 mm </text:p>
          </table:table-cell>
          <table:table-cell table:style-name="Tabela1.A2" office:value-type="string">
            <text:p text:style-name="P15"/>
            <text:p text:style-name="P25">20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list xml:id="list110212611258692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26">Szpatułka laryngologiczna sterylna <text:s/></text:p>
          </table:table-cell>
          <table:table-cell table:style-name="Tabela1.A2" office:value-type="string">
            <text:p text:style-name="P26">5 o<text:span text:style-name="T17">p.</text:span> po 25 szt. </text:p>
            <text:p text:style-name="P26">w opakowaniu</text:p>
            <text:p text:style-name="P2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E2" table:number-columns-spanned="5" office:value-type="string">
            <text:p text:style-name="P17"/>
            <text:p text:style-name="P17"><text:s text:c="39"/>RAZEM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<text:span text:style-name="T18">Przykładowa lista leków refundowanych</text:span></text:p>
      <text:p text:style-name="P4">kupowanych przez Dom Pomocy Społecznej im. Matki Teresy z Kalkuty w Lublinie </text:p>
      <text:p text:style-name="P3"/>
      <text:p text:style-name="P3"/>
      <text:list xml:id="list227451196" text:style-name="L2">
        <text:list-item text:start-value="1">
          <text:p text:style-name="P20">Acenocumarol </text:p>
        </text:list-item>
        <text:list-item>
          <text:p text:style-name="P20">Agen</text:p>
        </text:list-item>
        <text:list-item>
          <text:p text:style-name="P20">Aglan</text:p>
        </text:list-item>
        <text:list-item>
          <text:p text:style-name="P20">Alermed</text:p>
        </text:list-item>
        <text:list-item>
          <text:p text:style-name="P20">Amitriptylinum</text:p>
        </text:list-item>
        <text:list-item>
          <text:p text:style-name="P20">Amizepin</text:p>
        </text:list-item>
        <text:list-item>
          <text:p text:style-name="P20">Amlopin</text:p>
        </text:list-item>
        <text:list-item>
          <text:p text:style-name="P20">Amlozek</text:p>
        </text:list-item>
        <text:list-item>
          <text:p text:style-name="P20">Amotaks </text:p>
        </text:list-item>
        <text:list-item>
          <text:p text:style-name="P20">Anafranil</text:p>
        </text:list-item>
        <text:list-item>
          <text:p text:style-name="P20">Anesteloc</text:p>
        </text:list-item>
        <text:list-item>
          <text:p text:style-name="P20">Apo-Doxan</text:p>
        </text:list-item>
        <text:list-item>
          <text:p text:style-name="P20">Apo-Fina</text:p>
        </text:list-item>
        <text:list-item>
          <text:p text:style-name="P20">Apo-Napro</text:p>
        </text:list-item>
        <text:list-item>
          <text:p text:style-name="P20">Atinepte</text:p>
        </text:list-item>
        <text:list-item>
          <text:p text:style-name="P20">Atoris </text:p>
        </text:list-item>
        <text:list-item>
          <text:p text:style-name="P20">Atorvasterol</text:p>
        </text:list-item>
        <text:list-item>
          <text:p text:style-name="P20">Atorvax</text:p>
        </text:list-item>
        <text:list-item>
          <text:p text:style-name="P20">Atram</text:p>
        </text:list-item>
        <text:list-item>
          <text:p text:style-name="P20">Atrovent N aerozol</text:p>
        </text:list-item>
        <text:list-item>
          <text:p text:style-name="P20">Atrox</text:p>
        </text:list-item>
        <text:list-item>
          <text:p text:style-name="P20">Augmentin</text:p>
        </text:list-item>
        <text:list-item>
          <text:p text:style-name="P20">Axtil</text:p>
        </text:list-item>
        <text:list-item>
          <text:p text:style-name="P20">Axudan</text:p>
        </text:list-item>
        <text:list-item>
          <text:p text:style-name="P20">Benodil</text:p>
        </text:list-item>
        <text:list-item>
          <text:p text:style-name="P20">Berodual</text:p>
        </text:list-item>
        <text:list-item>
          <text:p text:style-name="P20">Berotec N </text:p>
        </text:list-item>
        <text:list-item>
          <text:p text:style-name="P20">Biofenac </text:p>
        </text:list-item>
        <text:list-item>
          <text:p text:style-name="P20">Biofuroxym</text:p>
        </text:list-item>
        <text:list-item>
          <text:p text:style-name="P20">Bioprazol</text:p>
        </text:list-item>
        <text:list-item>
          <text:p text:style-name="P20">Bioxetin</text:p>
        </text:list-item>
        <text:list-item>
          <text:p text:style-name="P20">Biseptol</text:p>
        </text:list-item>
        <text:list-item>
          <text:p text:style-name="P20">Bisoratio</text:p>
        </text:list-item>
        <text:list-item>
          <text:p text:style-name="P20">Bunondol</text:p>
        </text:list-item>
        <text:list-item>
          <text:p text:style-name="P20">Carvedilol-ratiopharm</text:p>
        </text:list-item>
        <text:list-item>
          <text:p text:style-name="P20">Carzap HCT</text:p>
        </text:list-item>
        <text:list-item>
          <text:p text:style-name="P20">Chlorprothixen</text:p>
        </text:list-item>
        <text:list-item>
          <text:p text:style-name="P20">Cilan</text:p>
        </text:list-item>
        <text:list-item>
          <text:p text:style-name="P20">Ciprinol</text:p>
        </text:list-item>
        <text:list-item>
          <text:p text:style-name="P20">Cipronex</text:p>
        </text:list-item>
        <text:list-item>
          <text:p text:style-name="P20"><text:soft-page-break/>Clexane </text:p>
        </text:list-item>
        <text:list-item>
          <text:p text:style-name="P20">Clonazepamum</text:p>
        </text:list-item>
        <text:list-item>
          <text:p text:style-name="P20">Co-Valsacor</text:p>
        </text:list-item>
        <text:list-item>
          <text:p text:style-name="P20">Coaxil</text:p>
        </text:list-item>
        <text:list-item>
          <text:p text:style-name="P20">Cogiton</text:p>
        </text:list-item>
        <text:list-item>
          <text:p text:style-name="P20">Concor</text:p>
        </text:list-item>
        <text:list-item>
          <text:p text:style-name="P20">Controloc</text:p>
        </text:list-item>
        <text:list-item>
          <text:p text:style-name="P20">Coronal</text:p>
        </text:list-item>
        <text:list-item>
          <text:p text:style-name="P20">Cosopt</text:p>
        </text:list-item>
        <text:list-item>
          <text:p text:style-name="P20">Depakine Chrono </text:p>
        </text:list-item>
        <text:list-item>
          <text:p text:style-name="P20">Deprexolet</text:p>
        </text:list-item>
        <text:list-item>
          <text:p text:style-name="P20">Diaprel</text:p>
        </text:list-item>
        <text:list-item>
          <text:p text:style-name="P20">Diclac</text:p>
        </text:list-item>
        <text:list-item>
          <text:p text:style-name="P20">DicloDuo</text:p>
        </text:list-item>
        <text:list-item>
          <text:p text:style-name="P20">Digoxin</text:p>
        </text:list-item>
        <text:list-item>
          <text:p text:style-name="P20">Dilatrend</text:p>
        </text:list-item>
        <text:list-item>
          <text:p text:style-name="P20">Diuresin SR </text:p>
        </text:list-item>
        <text:list-item>
          <text:p text:style-name="P20">Donepex</text:p>
        </text:list-item>
        <text:list-item>
          <text:p text:style-name="P20">Doreta</text:p>
        </text:list-item>
        <text:list-item>
          <text:p text:style-name="P20">Doxar</text:p>
        </text:list-item>
        <text:list-item>
          <text:p text:style-name="P20">Doxycylinum</text:p>
        </text:list-item>
        <text:list-item>
          <text:p text:style-name="P20">Duomox</text:p>
        </text:list-item>
        <text:list-item>
          <text:p text:style-name="P20">Duracef</text:p>
        </text:list-item>
        <text:list-item>
          <text:p text:style-name="P20">Ebivol</text:p>
        </text:list-item>
        <text:list-item>
          <text:p text:style-name="P20">Eltroxin</text:p>
        </text:list-item>
        <text:list-item>
          <text:p text:style-name="P20">Euphyllin</text:p>
        </text:list-item>
        <text:list-item>
          <text:p text:style-name="P20">Euthyrox</text:p>
        </text:list-item>
        <text:list-item>
          <text:p text:style-name="P20">Finaster</text:p>
        </text:list-item>
        <text:list-item>
          <text:p text:style-name="P20">Flucofast</text:p>
        </text:list-item>
        <text:list-item>
          <text:p text:style-name="P20">Fraxiparine</text:p>
        </text:list-item>
        <text:list-item>
          <text:p text:style-name="P20">Fromilid </text:p>
        </text:list-item>
        <text:list-item>
          <text:p text:style-name="P20">Furosemidum</text:p>
        </text:list-item>
        <text:list-item>
          <text:p text:style-name="P20">Gasec</text:p>
        </text:list-item>
        <text:list-item>
          <text:p text:style-name="P20">Glibetic</text:p>
        </text:list-item>
        <text:list-item>
          <text:p text:style-name="P20">Haloperidol</text:p>
        </text:list-item>
        <text:list-item>
          <text:p text:style-name="P20">Helicid</text:p>
        </text:list-item>
        <text:list-item>
          <text:p text:style-name="P20">Hitaxa</text:p>
        </text:list-item>
        <text:list-item>
          <text:p text:style-name="P20">Hydroxyzinum</text:p>
        </text:list-item>
        <text:list-item>
          <text:p text:style-name="P20">Ibuprofen</text:p>
        </text:list-item>
        <text:list-item>
          <text:p text:style-name="P20">Imovane </text:p>
        </text:list-item>
        <text:list-item>
          <text:p text:style-name="P20">Ins. Gensulin</text:p>
        </text:list-item>
        <text:list-item>
          <text:p text:style-name="P20">IPP</text:p>
        </text:list-item>
        <text:list-item>
          <text:p text:style-name="P20">Kalipoz <text:s/>prolongatum</text:p>
        </text:list-item>
        <text:list-item>
          <text:p text:style-name="P20">Kalium efferv. b/cukru</text:p>
        </text:list-item>
        <text:list-item>
          <text:p text:style-name="P20">Ketonal forte </text:p>
        </text:list-item>
        <text:list-item>
          <text:p text:style-name="P20">Ketrel</text:p>
        </text:list-item>
        <text:list-item>
          <text:p text:style-name="P20"><text:soft-page-break/>Lisiprol</text:p>
        </text:list-item>
        <text:list-item>
          <text:p text:style-name="P20">Mesopral</text:p>
        </text:list-item>
        <text:list-item>
          <text:p text:style-name="P20">Metformax</text:p>
        </text:list-item>
        <text:list-item>
          <text:p text:style-name="P20">Metocard </text:p>
        </text:list-item>
        <text:list-item>
          <text:p text:style-name="P20"><text:s/>Miansec</text:p>
        </text:list-item>
        <text:list-item>
          <text:p text:style-name="P20">Miflonide</text:p>
        </text:list-item>
        <text:list-item>
          <text:p text:style-name="P20">Molsidomina</text:p>
        </text:list-item>
        <text:list-item>
          <text:p text:style-name="P20">Mono-Mack Depot</text:p>
        </text:list-item>
        <text:list-item>
          <text:p text:style-name="P20">Mononit Retard</text:p>
        </text:list-item>
        <text:list-item>
          <text:p text:style-name="P20">Monoprost. krop.</text:p>
        </text:list-item>
        <text:list-item>
          <text:p text:style-name="P20">Movalis</text:p>
        </text:list-item>
        <text:list-item>
          <text:p text:style-name="P20">MST Continus</text:p>
        </text:list-item>
        <text:list-item>
          <text:p text:style-name="P20">Mydocalm</text:p>
        </text:list-item>
        <text:list-item>
          <text:p text:style-name="P20">Naklofen</text:p>
        </text:list-item>
        <text:list-item>
          <text:p text:style-name="P20">Natrium <text:s/>Chloratum</text:p>
        </text:list-item>
        <text:list-item>
          <text:p text:style-name="P20">Nedal</text:p>
        </text:list-item>
        <text:list-item>
          <text:p text:style-name="P20">Neurovit</text:p>
        </text:list-item>
        <text:list-item>
          <text:p text:style-name="P20">Nimesil</text:p>
        </text:list-item>
        <text:list-item>
          <text:p text:style-name="P20">Nitrendypina</text:p>
        </text:list-item>
        <text:list-item>
          <text:p text:style-name="P20">Nitromint aer.</text:p>
        </text:list-item>
        <text:list-item>
          <text:p text:style-name="P20">Nolpaza</text:p>
        </text:list-item>
        <text:list-item>
          <text:p text:style-name="P20">Olfen inj.</text:p>
        </text:list-item>
        <text:list-item>
          <text:p text:style-name="P20">Opatr. alginian. SORBALGON </text:p>
        </text:list-item>
        <text:list-item>
          <text:p text:style-name="P20">Ostemax <text:s/>comfort</text:p>
        </text:list-item>
        <text:list-item>
          <text:p text:style-name="P20">OxyContin</text:p>
        </text:list-item>
        <text:list-item>
          <text:p text:style-name="P20">Padolten</text:p>
        </text:list-item>
        <text:list-item>
          <text:p text:style-name="P20">Pamigen</text:p>
        </text:list-item>
        <text:list-item>
          <text:p text:style-name="P20">Perazin</text:p>
        </text:list-item>
        <text:list-item>
          <text:p text:style-name="P20">Pernazinum</text:p>
        </text:list-item>
        <text:list-item>
          <text:p text:style-name="P20">Polprazol</text:p>
        </text:list-item>
        <text:list-item>
          <text:p text:style-name="P20">Poltram</text:p>
        </text:list-item>
        <text:list-item>
          <text:p text:style-name="P20">Pradaxa</text:p>
        </text:list-item>
        <text:list-item>
          <text:p text:style-name="P20">Preductal</text:p>
        </text:list-item>
        <text:list-item>
          <text:p text:style-name="P20">Promonta</text:p>
        </text:list-item>
        <text:list-item>
          <text:p text:style-name="P20">Pulmicort </text:p>
        </text:list-item>
        <text:list-item>
          <text:p text:style-name="P20">Pulmoterol</text:p>
        </text:list-item>
        <text:list-item>
          <text:p text:style-name="P20">Ranigast </text:p>
        </text:list-item>
        <text:list-item>
          <text:p text:style-name="P20">Refastin</text:p>
        </text:list-item>
        <text:list-item>
          <text:p text:style-name="P20">Reltebon</text:p>
        </text:list-item>
        <text:list-item>
          <text:p text:style-name="P20">Rifampicyna</text:p>
        </text:list-item>
        <text:list-item>
          <text:p text:style-name="P20">Ristidic </text:p>
        </text:list-item>
        <text:list-item>
          <text:p text:style-name="P20">Sevredol</text:p>
        </text:list-item>
        <text:list-item>
          <text:p text:style-name="P20">Simvasterol</text:p>
        </text:list-item>
        <text:list-item>
          <text:p text:style-name="P20">Siofor</text:p>
        </text:list-item>
        <text:list-item>
          <text:p text:style-name="P20">Spiriva</text:p>
        </text:list-item>
        <text:list-item>
          <text:p text:style-name="P20">Spironol</text:p>
        </text:list-item>
        <text:list-item>
          <text:p text:style-name="P20"><text:soft-page-break/>Srivasso</text:p>
        </text:list-item>
        <text:list-item>
          <text:p text:style-name="P20">Sulfacetamidum</text:p>
        </text:list-item>
        <text:list-item>
          <text:p text:style-name="P20">Sulpiryd</text:p>
        </text:list-item>
        <text:list-item>
          <text:p text:style-name="P20">Suvardio</text:p>
        </text:list-item>
        <text:list-item>
          <text:p text:style-name="P20">Tegretol</text:p>
        </text:list-item>
        <text:list-item>
          <text:p text:style-name="P20">Tertensif SR</text:p>
        </text:list-item>
        <text:list-item>
          <text:p text:style-name="P20">Theospirex retard </text:p>
        </text:list-item>
        <text:list-item>
          <text:p text:style-name="P20">Tialorid </text:p>
        </text:list-item>
        <text:list-item>
          <text:p text:style-name="P20">Tianesal</text:p>
        </text:list-item>
        <text:list-item>
          <text:p text:style-name="P20">Tisercin</text:p>
        </text:list-item>
        <text:list-item>
          <text:p text:style-name="P20">Torvacard </text:p>
        </text:list-item>
        <text:list-item>
          <text:p text:style-name="P20">Tramal</text:p>
        </text:list-item>
        <text:list-item>
          <text:p text:style-name="P20">Tritace</text:p>
        </text:list-item>
        <text:list-item>
          <text:p text:style-name="P20">Trittico CR</text:p>
        </text:list-item>
        <text:list-item>
          <text:p text:style-name="P20">Valsacor </text:p>
        </text:list-item>
        <text:list-item>
          <text:p text:style-name="P20">Valtap</text:p>
        </text:list-item>
        <text:list-item>
          <text:p text:style-name="P20">Velaxin ER</text:p>
        </text:list-item>
        <text:list-item>
          <text:p text:style-name="P20">Verospiron</text:p>
        </text:list-item>
        <text:list-item>
          <text:p text:style-name="P20">Vessel Due F</text:p>
        </text:list-item>
        <text:list-item>
          <text:p text:style-name="P20">Vivace</text:p>
        </text:list-item>
        <text:list-item>
          <text:p text:style-name="P20">Vivacor </text:p>
        </text:list-item>
        <text:list-item>
          <text:p text:style-name="P20">Warfin</text:p>
        </text:list-item>
        <text:list-item>
          <text:p text:style-name="P20">Xarelto</text:p>
        </text:list-item>
        <text:list-item>
          <text:p text:style-name="P20">Zafiron</text:p>
        </text:list-item>
        <text:list-item>
          <text:p text:style-name="P20">Zamur </text:p>
        </text:list-item>
        <text:list-item>
          <text:p text:style-name="P20">Zaranta</text:p>
        </text:list-item>
        <text:list-item>
          <text:p text:style-name="P20">Zinacef</text:p>
        </text:list-item>
        <text:list-item>
          <text:p text:style-name="P20">Zinnat</text:p>
        </text:list-item>
        <text:list-item>
          <text:p text:style-name="P20">Zocor</text:p>
        </text:list-item>
        <text:list-item>
          <text:p text:style-name="P20">Zyrtec</text:p>
        </text:list-item>
      </text:list>
      <text:p text:style-name="P18"/>
      <text:p text:style-name="P18"><text:s text:c="2"/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6T12:05:00Z</meta:creation-date>
    <dc:date>2020-12-23T10:56:03.150000000</dc:date>
    <meta:editing-cycles>63</meta:editing-cycles>
    <meta:editing-duration>PT1H6M34S</meta:editing-duration>
    <meta:print-date>2020-12-23T10:53:32.262000000</meta:print-date>
    <meta:document-statistic meta:table-count="1" meta:image-count="0" meta:object-count="0" meta:page-count="8" meta:paragraph-count="440" meta:word-count="1000" meta:character-count="5037" meta:non-whitespace-character-count="4509"/>
    <meta:template xlink:type="simple" xlink:actuate="onRequest" xlink:title="" xlink:href="../PRZETARGI%20%202017%20-%202019/LEKI%202019/PRZETARGI%20%202017%20-%202019/Leki%202018/Formularz%20cenowy%20leki%20%20%202018.odt/Normal"/>
  </office:meta>
</office:document-meta>
</file>