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64cm" fo:margin-left="-0.91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4.075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3.493cm"/>
    </style:style>
    <style:style style:name="Tabela1.H" style:family="table-column">
      <style:table-column-properties style:column-width="4.3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2pt" officeooo:rsid="0004a2dd" officeooo:paragraph-rsid="0004a2dd" style:font-size-asian="12pt" style:font-size-complex="12pt"/>
    </style:style>
    <style:style style:name="P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fo:font-weight="bold" officeooo:rsid="0004a2dd" officeooo:paragraph-rsid="0004a2d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4pt" fo:font-weight="bold" officeooo:rsid="0004a2dd" officeooo:paragraph-rsid="0004a2d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324e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officeooo:rsid="00021b3f"/>
    </style:style>
    <style:style style:name="T2" style:family="text">
      <style:text-properties officeooo:rsid="0003324e"/>
    </style:style>
    <style:style style:name="T3" style:family="text">
      <style:text-properties officeooo:rsid="00052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tab/><text:tab/><text:tab/>Załącznik Nr <text:span text:style-name="T2">1</text:span></text:p>
      <text:p text:style-name="P1"/>
      <text:p text:style-name="P1"/>
      <text:p text:style-name="P1"/>
      <text:p text:style-name="P1"/>
      <text:p text:style-name="P1"/>
      <text:p text:style-name="P2"/>
      <text:p text:style-name="P5">Formularz ofertowy <text:s/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<text:span text:style-name="T3">p</text:span>.</text:p>
          </table:table-cell>
          <table:table-cell table:style-name="Tabela1.A1" office:value-type="string">
            <text:p text:style-name="P8">Nazwa <text:s/>przedmiotu zamówienia</text:p>
          </table:table-cell>
          <table:table-cell table:style-name="Tabela1.A1" office:value-type="string">
            <text:p text:style-name="P8">Ilość sztuk</text:p>
          </table:table-cell>
          <table:table-cell table:style-name="Tabela1.A1" office:value-type="string">
            <text:p text:style-name="P9">Cena <text:s text:c="2"/></text:p>
            <text:p text:style-name="P12">jednostkowa</text:p>
            <text:p text:style-name="P9"><text:span text:style-name="T2"><text:s/></text:span>netto</text:p>
          </table:table-cell>
          <table:table-cell table:style-name="Tabela1.A1" office:value-type="string">
            <text:p text:style-name="P9">Wartość </text:p>
            <text:p text:style-name="P9">netto </text:p>
          </table:table-cell>
          <table:table-cell table:style-name="Tabela1.A1" office:value-type="string">
            <text:p text:style-name="P9">VAT <text:s text:c="2"/></text:p>
          </table:table-cell>
          <table:table-cell table:style-name="Tabela1.A1" office:value-type="string">
            <text:p text:style-name="P9">Cena</text:p>
            <text:p text:style-name="P9">jednostkowa brutto </text:p>
          </table:table-cell>
          <table:table-cell table:style-name="Tabela1.H1" office:value-type="string">
            <text:p text:style-name="P9">Wartość brutto </text:p>
          </table:table-cell>
        </table:table-row>
        <table:table-row>
          <table:table-cell table:style-name="Tabela1.A2" office:value-type="string">
            <text:p text:style-name="P6"/>
            <text:p text:style-name="P6">1.</text:p>
          </table:table-cell>
          <table:table-cell table:style-name="Tabela1.A2" office:value-type="string">
            <text:p text:style-name="P6"/>
            <text:p text:style-name="P6">Komputer<text:span text:style-name="T1">y</text:span> </text:p>
            <text:p text:style-name="P6">zgodnie z wymaganiami</text:p>
            <text:p text:style-name="P6">określonymi w opisie przedmiotu zamówienia <text:s/></text:p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><text:span text:style-name="T1"><text:s/>3</text:span> 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  <text:p text:style-name="P11">Razem </text:p>
            <text:p text:style-name="P10"/>
            <text:p text:style-name="P10"/>
          </table:table-cell>
          <table:table-cell table:style-name="Tabela1.H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</meta:initial-creator>
    <meta:creation-date>2017-03-28T10:35:00Z</meta:creation-date>
    <dc:date>2020-12-17T10:46:28.182000000</dc:date>
    <meta:print-date>2016-05-17T12:01:00Z</meta:print-date>
    <meta:editing-cycles>15</meta:editing-cycles>
    <meta:editing-duration>PT19M36S</meta:editing-duration>
    <meta:document-statistic meta:table-count="1" meta:image-count="0" meta:object-count="0" meta:page-count="1" meta:paragraph-count="20" meta:word-count="35" meta:character-count="266" meta:non-whitespace-character-count="214"/>
    <meta:template xlink:type="simple" xlink:actuate="onRequest" xlink:title="" xlink:href="../../PRZETARGI%202017%20-%202020/PRZETARGI%20%202017%20-%202019/Komputery%2012%202018/Formularz%20ofertowy%20%20zakup%20komputerów%2012%202018.odt/Normal"/>
  </office:meta>
</office:document-meta>
</file>