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1.38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7" style:family="paragraph" style:parent-style-name="Akapit_20_z_20_listą">
      <style:paragraph-properties fo:line-height="115%" fo:text-align="justify" style:justify-single-word="false"/>
    </style:style>
    <style:style style:name="P18"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1">
      <style:paragraph-properties fo:line-height="115%" fo:text-align="justify" style:justify-single-word="false"/>
      <style:text-properties style:font-name="Arial" style:font-name-complex="Arial"/>
    </style:style>
    <style:style style:name="P23" style:family="paragraph" style:parent-style-name="Standard" style:list-style-name="L3">
      <style:paragraph-properties fo:line-height="115%" fo:text-align="justify" style:justify-single-word="false"/>
      <style:text-properties style:font-name="Arial" style:font-name-complex="Arial"/>
    </style:style>
    <style:style style:name="P24" style:family="paragraph" style:parent-style-name="Standard" style:list-style-name="L4">
      <style:paragraph-properties fo:line-height="115%" fo:text-align="justify" style:justify-single-word="false"/>
      <style:text-properties style:font-name="Arial" style:font-name-complex="Arial"/>
    </style:style>
    <style:style style:name="P25"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6" style:family="paragraph" style:parent-style-name="Standard" style:list-style-name="WW8Num1">
      <style:paragraph-properties fo:line-height="0.564cm"/>
      <style:text-properties style:font-name="Arial"/>
    </style:style>
    <style:style style:name="P27"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9bbcd" style:font-name-complex="Arial"/>
    </style:style>
    <style:style style:name="T4" style:family="text">
      <style:text-properties style:font-name="Arial" officeooo:rsid="001e5112" style:font-name-complex="Arial"/>
    </style:style>
    <style:style style:name="T5" style:family="text">
      <style:text-properties style:font-name="Arial" officeooo:rsid="0021750b"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173c1d" style:font-weight-asian="bold" style:font-name-complex="Arial" style:font-weight-complex="bold"/>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style:font-name="Arial" style:font-name-asian="Times New Roman" style:language-asian="pl" style:country-asian="PL" style:font-name-complex="Arial"/>
    </style:style>
    <style:style style:name="T10" style:family="text">
      <style:text-properties style:font-name="Arial" style:font-name-asian="Times New Roman" style:language-asian="pl" style:country-asian="PL" style:font-name-complex="Arial" style:font-size-complex="12pt"/>
    </style:style>
    <style:style style:name="T11" style:family="text">
      <style:text-properties officeooo:rsid="0011dd48"/>
    </style:style>
    <style:style style:name="T12" style:family="text">
      <style:text-properties officeooo:rsid="001e5112"/>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0<text:span text:style-name="T11">4</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2">kiszonek </text:span>dla Domu Pomocy Społecznej im. Matki Teresy z Kalkuty w Lublinie” <text:s text:c="4"/></text:p>
      <text:p text:style-name="P11"/>
      <text:p text:style-name="P12"/>
      <text:p text:style-name="P13">Warunki przetargu:</text:p>
      <text:p text:style-name="P14"/>
      <text:list xml:id="list4022676189" text:style-name="L1">
        <text:list-item>
          <text:p text:style-name="P20"><text:span text:style-name="Domyślna_20_czcionka_20_akapitu"><text:span text:style-name="T1">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6">do dnia 0</text:span></text:span><text:span text:style-name="Domyślna_20_czcionka_20_akapitu"><text:span text:style-name="T7">9</text:span></text:span><text:span text:style-name="Domyślna_20_czcionka_20_akapitu"><text:span text:style-name="T6">.12.2020 r., do godz. 9.00</text:span></text:span><text:span text:style-name="Domyślna_20_czcionka_20_akapitu"><text:span text:style-name="T1"> z dopiskiem: „Dostawa </text:span></text:span><text:span text:style-name="Domyślna_20_czcionka_20_akapitu"><text:span text:style-name="T4">kiszonek <text:s text:c="16"/>d</text:span></text:span><text:span text:style-name="Domyślna_20_czcionka_20_akapitu"><text:span text:style-name="T1">la Domu Pomocy Społecznej im. Matki Teresy z Kalkuty w Lublinie”. <text:s text:c="4"/></text:span></text:span></text:p>
        </text:list-item>
        <text:list-item>
          <text:p text:style-name="P20"><text:span text:style-name="Domyślna_20_czcionka_20_akapitu"><text:span text:style-name="T1">W przypadku składania oferty w formie elektronicznej Zamawiający wymaga by Wykonawca ofertę:</text:span></text:span></text:p>
        </text:list-item>
      </text:list>
      <text:list xml:id="list2432658108" text:style-name="L2">
        <text:list-item>
          <text:p text:style-name="P21"><text:span text:style-name="Domyślna_20_czcionka_20_akapitu"><text:span text:style-name="T1">wydrukował, podpisał,</text:span></text:span></text:p>
        </text:list-item>
        <text:list-item>
          <text:p text:style-name="P21"><text:span text:style-name="Domyślna_20_czcionka_20_akapitu"><text:span text:style-name="T1">przeskanował lub sfotografował i w takiej formie przesłał Zamawiającemu.</text:span></text:span></text:p>
        </text:list-item>
      </text:list>
      <text:list xml:id="list105356361723722" text:style-name="L1">
        <text:list-item text:start-value="1">
          <text:p text:style-name="P22">W przypadku oferty składanej w formie pisemnej, Zamawiający wymaga by oferta została podpisana przez Wykonawcę i złożona w oryginale (pełnomocnictwo również zostało złożone w oryginale).</text:p>
        </text:list-item>
        <text:list-item>
          <text:p text:style-name="P20"><text:span text:style-name="Domyślna_20_czcionka_20_akapitu"><text:span text:style-name="T8">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3"><text:s text:c="24"/></text:span></text:span><text:span text:style-name="Domyślna_20_czcionka_20_akapitu"><text:span text:style-name="T4">kiszonek </text:span></text:span><text:span text:style-name="Domyślna_20_czcionka_20_akapitu"><text:span text:style-name="T1">dla Domu Pomocy Społecznej im. Matki Teresy z Kalkuty w Lublinie” <text:s text:c="2"/></text:span></text:span></text:p>
        </text:list-item>
        <text:list-item>
          <text:p text:style-name="P20"><text:span text:style-name="Domyślna_20_czcionka_20_akapitu"><text:span text:style-name="T8">Termin realizacji zamówienia</text:span></text:span><text:span text:style-name="Domyślna_20_czcionka_20_akapitu"><text:span text:style-name="T1">: <text:s/>od dnia zawarcia umowy do dnia 3</text:span></text:span><text:span text:style-name="Domyślna_20_czcionka_20_akapitu"><text:span text:style-name="T5">1</text:span></text:span><text:span text:style-name="Domyślna_20_czcionka_20_akapitu"><text:span text:style-name="T1">.12.2021 roku</text:span></text:span></text:p>
        </text:list-item>
        <text:list-item>
          <text:p text:style-name="P20"><text:span text:style-name="Domyślna_20_czcionka_20_akapitu"><text:span text:style-name="T8">Kryteria oceny ofert</text:span></text:span><text:span text:style-name="Domyślna_20_czcionka_20_akapitu"><text:span text:style-name="T1">: 100% cena.</text:span></text:span></text:p>
        </text:list-item>
        <text:list-item>
          <text:p text:style-name="P22">Okres związania ofertą 30 dni od dnia upływu terminu złożenia ofert.</text:p>
        </text:list-item>
        <text:list-item>
          <text:p text:style-name="P22">Oferty niezgodne z wymaganiami Zamawiającego i oferty odrzucone nie będą brane pod uwagę przy wyborze najkorzystniejszej oferty, z zastrzeżeniem pkt. 10.</text:p>
        </text:list-item>
        <text:list-item>
          <text:p text:style-name="P22">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15"/>
      <text:p text:style-name="P15"/>
      <text:p text:style-name="P15"/>
      <text:list xml:id="list140628302730830" text:continue-numbering="true" text:style-name="L1">
        <text:list-item>
          <text:p text:style-name="P22"><text:soft-page-break/>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4018985473" text:style-name="L3">
        <text:list-item>
          <text:list>
            <text:list-item>
              <text:p text:style-name="P23">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3">pomocy publicznej udzielonej na podstawie odrębnych przepisów;</text:p>
            </text:list-item>
            <text:list-item>
              <text:p text:style-name="P23">wynikającym z przepisów prawa pracy i przepisów o zabezpieczeniu społecznym, obowiązujących w miejscu, w którym realizowane jest zamówienie;</text:p>
            </text:list-item>
            <text:list-item>
              <text:p text:style-name="P23">wynikającym z przepisów prawa ochrony środowiska;</text:p>
            </text:list-item>
            <text:list-item>
              <text:p text:style-name="P23">powierzenia wykonania części zamówienia podwykonawcy.</text:p>
            </text:list-item>
          </text:list>
        </text:list-item>
      </text:list>
      <text:list xml:id="list105356637899044" text:style-name="L1">
        <text:list-item text:start-value="1">
          <text:p text:style-name="P22">W przypadku gdy cena całkowita oferty jest niższa o co najmniej 20% od:</text:p>
        </text:list-item>
      </text:list>
      <text:list xml:id="list4008394933" text:style-name="L4">
        <text:list-item>
          <text:p text:style-name="P2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4">wartości zamówienia powiększonej o należny podatek od towarów i usług,</text:p>
        </text:list-item>
      </text:list>
      <text:p text:style-name="P16">Zamawiający może zwrócić się o udzielenie wyjaśnień, o których mowa w <text:s text:c="9"/>ust. 1.</text:p>
      <text:list xml:id="list105357010355820" text:style-name="L1">
        <text:list-item text:start-value="1">
          <text:p text:style-name="P22">Obowiązek wykazania, że oferta nie zawiera rażąco niskiej ceny lub kosztu spoczywa na wykonawcy.</text:p>
        </text:list-item>
        <text:list-item>
          <text:p text:style-name="P22">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7"><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0">W przypadku uchylania się Wykonawcy od podpisania umowy, Zamawiający jest uprawniony do unieważnienia postępowania lub wyboru kolejnej oferty zgodnie z kryterium najniższej ceny.</text:span></text:span></text:p>
        </text:list-item>
        <text:list-item>
          <text:p text:style-name="P27"><text:span text:style-name="Domyślna_20_czcionka_20_akapitu"><text:span text:style-name="T9">Zamawiający zastrzega sobie prawo do zmiany warunków niniejszego przetargu oraz unieważnienia przetargu bez podania przyczyn.</text:span></text:span></text:p>
        </text:list-item>
      </text:list>
      <text:p text:style-name="P17"><text:span text:style-name="Domyślna_20_czcionka_20_akapitu"><text:span text:style-name="T9"><text:line-break/></text:span></text:span></text:p>
      <text:p text:style-name="P17"/>
      <text:p text:style-name="P17"/>
      <text:p text:style-name="P17"/>
      <text:p text:style-name="P5"><text:soft-page-break/>Do oferty należy załączyć:</text:p>
      <text:list xml:id="list3203942385" text:style-name="L5">
        <text:list-item>
          <text:p text:style-name="P25">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5">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3041731107" text:style-name="WW8Num1">
        <text:list-item>
          <text:p text:style-name="P26">załącznik nr 1 <text:s/>Formularz ofertowy,</text:p>
        </text:list-item>
        <text:list-item>
          <text:p text:style-name="P26">załącznik nr 2 <text:s/>Wzór umowy</text:p>
        </text:list-item>
        <text:list-item>
          <text:p text:style-name="P26">załącznik nr 3 <text:s/>Protokół reklamacji towaru</text:p>
        </text:list-item>
      </text:list>
      <text:p text:style-name="P6"><text:s text:c="2"/></text:p>
      <text:p text:style-name="P4"/>
      <text:p text:style-name="P4"/>
      <text:p text:style-name="P4"><text:tab/><text:tab/><text:tab/><text:tab/><text:tab/><text:tab/><text:tab/><text:tab/><text:tab/></text:p>
      <text:p text:style-name="P18"><text:s text:c="4"/>Dyrektor</text:p>
      <text:p text:style-name="P18"/>
      <text:p text:style-name="P18">Jarosław Zyś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04T14:06:24.060000000</dc:date>
    <meta:print-date>2020-12-04T11:27:36.197000000</meta:print-date>
    <meta:editing-cycles>42</meta:editing-cycles>
    <meta:editing-duration>PT1H16M53S</meta:editing-duration>
    <meta:document-statistic meta:table-count="0" meta:image-count="0" meta:object-count="0" meta:page-count="3" meta:paragraph-count="43" meta:word-count="754" meta:character-count="5440" meta:non-whitespace-character-count="4647"/>
    <meta:template xlink:type="simple" xlink:actuate="onRequest" xlink:title="" xlink:href="../../Przetargi%20grudzień%202020/PIECZYWO%2012%202020/Zaproszenie%20do%20złożenia%20oferty%20na%20dostawę%20%20pieczywa%2012%202020.odt/Normal"/>
  </office:meta>
</office:document-meta>
</file>