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12.01.2021 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 na dostawę jaj</text:p>
      <text:p text:style-name="P11"/>
      <text:p text:style-name="P12"/>
      <text:p text:style-name="P13"/>
      <text:p text:style-name="P14"/>
      <text:p text:style-name="P15"><text:tab/>Dom Pomocy Społecznej im. Matki Teresy z Kalkuty informuje, że<text:s/>postępowanie o udzielenie zamówienia publicznego o wartości poniżej 30.000 euro na dostawę jaj <text:s text:c="23"/>do Domu Pomocy Społecznej wygrała Firma: INVEST MICHEL Mariola Michelis<text:s/><text:s text:c="21"/>Marek Michelis Sp j. Kobierne 44A,<text:s text:c="2"/>05 - 311 Dębe Wielkie</text:p>
      <text:p text:style-name="P16"><text:s/>cena netto za sztukę: <text:s/>0,30 zł</text:p>
      <text:p text:style-name="P17"><text:s/>cena brutto za sztukę 0,32 zł</text:p>
      <text:p text:style-name="P18"><text:span text:style-name="T19"><text:s text:c="3"/></text:span></text:p>
      <text:p text:style-name="P20"><text:tab/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yrektor</text:span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arosław Zyś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ListLabel1" style:display-name="ListLabel 1" style:family="text">
      <style:text-properties style:font-name="Arial" style:font-name-asian="Arial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</dc:creator>
    <meta:creation-date>2018-12-17T08:51:00Z</meta:creation-date>
    <dc:date>2021-01-12T10:08:00Z</dc:date>
    <meta:template xlink:href="Normal" xlink:type="simple"/>
    <meta:editing-cycles>14</meta:editing-cycles>
    <meta:editing-duration>PT480S</meta:editing-duration>
    <meta:document-statistic meta:page-count="1" meta:paragraph-count="1" meta:word-count="86" meta:character-count="601" meta:row-count="4" meta:non-whitespace-character-count="516"/>
  </office:meta>
</office:document-meta>
</file>