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61eb4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paragraph-rsid="00163fa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officeooo:paragraph-rsid="00182233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163fac"/>
    </style:style>
    <style:style style:name="P12" style:family="paragraph" style:parent-style-name="Standard">
      <style:paragraph-properties fo:text-align="justify" style:justify-single-word="false"/>
      <style:text-properties officeooo:paragraph-rsid="00182233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officeooo:paragraph-rsid="001a2646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939" style:font-name-complex="Arial"/>
    </style:style>
    <style:style style:name="T4" style:family="text">
      <style:text-properties style:font-name="Arial" officeooo:rsid="001892f6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officeooo:rsid="001318f5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182233" style:font-weight-asian="normal" style:font-name-complex="Arial" style:font-weight-complex="normal"/>
    </style:style>
    <style:style style:name="T10" style:family="text">
      <style:text-properties officeooo:rsid="001318f5"/>
    </style:style>
    <style:style style:name="T11" style:family="text">
      <style:text-properties officeooo:rsid="0013e28c"/>
    </style:style>
    <style:style style:name="T12" style:family="text">
      <style:text-properties officeooo:rsid="0015453e"/>
    </style:style>
    <style:style style:name="T13" style:family="text">
      <style:text-properties style:font-name-complex="Arial"/>
    </style:style>
    <style:style style:name="T14" style:family="text">
      <style:text-properties officeooo:rsid="00182233" style:font-name-complex="Arial"/>
    </style:style>
    <style:style style:name="T15" style:family="text">
      <style:text-properties officeooo:rsid="001822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Lublin, dnia <text:s/><text:span text:style-name="T12">13</text:span>.<text:span text:style-name="T11">01.2021 r.</text:span> </text:p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4"><text:s/>o wartości poniżej 30.000 euro</text:p>
      <text:p text:style-name="P4">na dostawę chemii profesjonalnej</text:p>
      <text:p text:style-name="P4"/>
      <text:p text:style-name="P3"/>
      <text:p text:style-name="P11"><text:span text:style-name="T2">W związku z wpisaniem w poz. 2 i <text:s/>w poz. 4 formularz ofertowego tego samego preparatu Mediclean 110 oferta Firmy: <text:s/>MEDICUS Marzena Gołofit ul. Biernackiego 12/9, <text:s text:c="19"/>20-089 Lublin nie spełnia wymagań Zamawiającego i <text:s/></text:span><text:span text:style-name="T4">zostaje odrzucona</text:span><text:span text:style-name="T2">. <text:s/></text:span></text:p>
      <text:p text:style-name="P9"><text:span text:style-name="T13"/></text:p>
      <text:p text:style-name="P10"><text:span text:style-name="T13">Wygrywa następna oferta w kolejności pod względem ceny Firmy: SILVER CLEAN Tomasz Budzyński Prawiedniki <text:s/>ul. Słoneczna 17, <text:s/>20 – 515 Lublin. </text:span></text:p>
      <text:p text:style-name="P12"><text:span text:style-name="T9">Wartość brutto oferty: </text:span><text:span text:style-name="T8"><text:s/></text:span><text:span text:style-name="T2">9.751,60 zł.</text:span></text:p>
      <text:p text:style-name="P13"/>
      <text:p text:style-name="P8"><text:span text:style-name="Domyślna_20_czcionka_20_akapitu"><text:span text:style-name="T1"><text:tab/></text:span></text:span></text:p>
      <text:p text:style-name="P8"><text:span text:style-name="Domyślna_20_czcionka_20_akapitu"><text:span text:style-name="T2"/></text:span></text:p>
      <text:p text:style-name="P6"><text:span text:style-name="Domyślna_20_czcionka_20_akapitu"><text:span text:style-name="T6"><text:tab/> <text:s text:c="13"/></text:span></text:span><text:span text:style-name="Domyślna_20_czcionka_20_akapitu"><text:span text:style-name="T1"><text:s text:c="18"/>Dyrektor</text:span></text:span></text:p>
      <text:p text:style-name="P5"><text:tab/><text:tab/><text:tab/> <text:s text:c="18"/></text:p>
      <text:p text:style-name="P5"><text:s text:c="52"/><text:span text:style-name="T15">Jarosław Zyśk </text:span><text:span text:style-name="T10"><text:s/></text:span><text:s text:c="6"/></text:p>
      <text:p text:style-name="P6"><text:span text:style-name="Domyślna_20_czcionka_20_akapitu"><text:span text:style-name="T6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. .</meta:initial-creator>
    <meta:creation-date>2017-12-07T11:11:00Z</meta:creation-date>
    <dc:date>2021-01-13T13:47:13.779000000</dc:date>
    <meta:print-date>2021-01-13T13:48:42.009000000</meta:print-date>
    <meta:editing-cycles>22</meta:editing-cycles>
    <meta:editing-duration>PT16M13S</meta:editing-duration>
    <meta:document-statistic meta:table-count="0" meta:image-count="0" meta:object-count="0" meta:page-count="1" meta:paragraph-count="12" meta:word-count="82" meta:character-count="724" meta:non-whitespace-character-count="492"/>
    <meta:template xlink:type="simple" xlink:actuate="onRequest" xlink:title="" xlink:href="../PRZETARGI%20%202017%20-%202019/Chemia%20profesjonalna%202019/Rozstrzygnięcie%20-%20chemia%20profesjonlana%20%20%202019.odt/Normal"/>
  </office:meta>
</office:document-meta>
</file>