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108cm" fo:margin-left="-0.095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3.5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fo:padding="0.097cm" fo:border="0.0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ubtitle">
      <style:text-properties fo:font-size="12pt" style:font-size-asian="12pt"/>
    </style:style>
    <style:style style:name="P11" style:family="paragraph" style:parent-style-name="Title">
      <style:text-properties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rsid="00007c2d" officeooo:paragraph-rsid="00007c2d" style:font-weight-asian="normal" style:font-name-complex="Arial" style:font-weight-complex="normal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>
        <style:tab-stops>
          <style:tab-stop style:position="14.923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7" style:family="paragraph" style:parent-style-name="Text_20_body" style:list-style-name="WW8Num3">
      <style:paragraph-properties fo:text-align="justify" style:justify-single-word="false"/>
      <style:text-properties style:font-name="Arial"/>
    </style:style>
    <style:style style:name="P18" style:family="paragraph" style:parent-style-name="Text_20_body" style:list-style-name="WW8Num3">
      <style:paragraph-properties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6" text:outline-level="1"/>
      <text:h text:style-name="P15" text:outline-level="1">ZARZĄDZENIE NR 26 / 2017 <text:s text:c="2"/></text:h>
      <text:p text:style-name="P1"/>
      <text:p text:style-name="P5">Dyrektora Domu Pomocy Społecznej im. Matki Teresy z Kalkuty w Lublinie</text:p>
      <text:p text:style-name="P5">z dnia 20.09.2017 r. <text:s text:c="2"/></text:p>
      <text:p text:style-name="P5">w sprawie wprowadzenia Harmonogramu otwierania i zamykania drzwi Domu</text:p>
      <text:p text:style-name="P5">oraz Obowiązków osoby pełniącej dyżur w Filii Nr 1 przy ul. Mierniczej 10</text:p>
      <text:p text:style-name="P4"/>
      <text:p text:style-name="P4"/>
      <text:p text:style-name="P4"/>
      <text:p text:style-name="P8">Na podstawie § 7 Statutu Domu Pomocy Społecznej im. Matki Teresy z Kalkuty <text:s/>w Lublinie nadanego Uchwałą nr 1040/XLII/2006 z dnia 29 czerwca 2006 r. <text:s/>w sprawie Statutu Domu Pomocy Społecznej im. Matki Teresy z Kalkuty w Lublinie oraz § 8 ust. 7 Regulaminu Organizacyjnego Domu Pomocy Społecznej im. Matki Teresy z Kalkuty w Lublinie nadanego Zarządzeniem nr 284/2008 Prezydenta Miasta Lublin z dnia 8 maja 2008 r. <text:s text:c="13"/>w sprawie przyjęcia regulaminu organizacyjnego Domu Pomocy Społecznej im. Matki Teresy z Kalkuty w Lublinie zarządzam, co następuje:</text:p>
      <text:p text:style-name="P8"/>
      <text:p text:style-name="P2">§ 1</text:p>
      <text:p text:style-name="P3">Wprowadzam Harmonogram otwierania i zamykania drzwi w Filii Nr 1 przy <text:s text:c="45"/>ul. Mierniczej 10 stanowiący Załącznik Nr 1 do zarządzenia. </text:p>
      <text:p text:style-name="P3"/>
      <text:p text:style-name="P3"/>
      <text:p text:style-name="P2">§ 2</text:p>
      <text:p text:style-name="P3">Zobowiązuję Kierownika Filii nr 1 do zapoznania pracowników z treścią zarządzenia.</text:p>
      <text:p text:style-name="P3"/>
      <text:p text:style-name="P3"/>
      <text:p text:style-name="P2">§ 3</text:p>
      <text:p text:style-name="P3">Zarządzenie wchodzi w życie z dniem podpisania.</text:p>
      <text:p text:style-name="P3"/>
      <text:p text:style-name="P3"/>
      <text:p text:style-name="P2"/>
      <text:p text:style-name="P14"><text:tab/><text:tab/><text:tab/><text:tab/><text:tab/> <text:s text:c="2"/><text:tab/><text:tab/><text:tab/><text:tab/><text:tab/> <text:s text:c="4"/>Dyrektor </text:p>
      <text:p text:style-name="P14"/>
      <text:p text:style-name="P14"><text:tab/><text:tab/><text:tab/><text:tab/><text:tab/><text:tab/><text:tab/><text:tab/><text:tab/><text:tab/>Jarosław <text:s/>Zyśk 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Title"><text:tab/><text:tab/><text:tab/><text:tab/><text:tab/><text:tab/><text:tab/><text:tab/> <text:s text:c="7"/></text:p>
      <text:p text:style-name="Title"><text:s text:c="12"/></text:p>
      <text:p text:style-name="Title"><text:s/><text:tab/><text:tab/><text:tab/><text:tab/><text:tab/><text:tab/><text:tab/><text:tab/><text:tab/><text:tab/> <text:s/><text:span text:style-name="Domyślna_20_czcionka_20_akapitu"><text:span text:style-name="T3">Załącznik Nr 1 do <text:tab/><text:tab/><text:tab/><text:tab/><text:tab/><text:tab/><text:tab/><text:tab/><text:tab/><text:tab/> <text:s text:c="11"/>Zarządzenia Nr 26 /2017</text:span></text:span></text:p>
      <text:p text:style-name="Standard"><text:tab/><text:tab/><text:tab/><text:tab/><text:tab/><text:tab/><text:tab/><text:tab/><text:tab/> <text:s text:c="7"/></text:p>
      <text:p text:style-name="Title"/>
      <text:p text:style-name="Title"><text:tab/><text:tab/><text:tab/><text:tab/></text:p>
      <text:p text:style-name="P11">Harmonogram otwierania i zamykania drzwi </text:p>
      <text:p text:style-name="P11">w Filii nr 1 przy ul. Mierniczej 10 <text:s/><text:span text:style-name="T5"><text:s/></text:span><text:s/></text:p>
      <text:p text:style-name="P10"><text:s text:c="2"/></text:p>
      <text:p text:style-name="P1"/>
      <text:p text:style-name="P3"/>
      <text:list xml:id="list154300687" text:style-name="WW8Num3">
        <text:list-item text:start-value="1">
          <text:p text:style-name="P17">Każdego dnia opiekun pełniący dyżur nocny otwiera drzwi wejściowe i furtkę o godz. 5.45. <text:s/></text:p>
          <text:p text:style-name="P18"/>
        </text:list-item>
        <text:list-item>
          <text:p text:style-name="P17">Furtka wejściowa jest zamknięta i otwierana na wezwanie za pomocą domofonu.</text:p>
          <text:p text:style-name="P18"/>
        </text:list-item>
        <text:list-item>
          <text:p text:style-name="P17">O godz. 22.00 opiekun przejmujący dyżur sprawdza obecność mieszkańców, <text:s/>dokonuje obejścia budynku od strony ul. Mierniczej oraz od strony budynku gospodarczego, <text:s/>zamyka furtkę wejściową, drzwi do budynku i potwierdza wpisem <text:s text:c="3"/>do rejestru obchodów budynku stanowiącego załącznik Nr 1 do harmonogramu. <text:s text:c="10"/></text:p>
        </text:list-item>
      </text:list>
      <text:p text:style-name="P3"/>
      <text:list xml:id="list122524630715416" text:continue-numbering="true" text:style-name="WW8Num3">
        <text:list-header>
          <text:p text:style-name="P12"><text:span text:style-name="Domyślna_20_czcionka_20_akapitu"><text:span text:style-name="T1"/></text:span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Domyślna_20_czcionka_20_akapitu"><text:span text:style-name="T4"><text:tab/><text:tab/><text:tab/><text:tab/><text:tab/><text:tab/><text:tab/><text:tab/><text:tab/><text:tab/> <text:s text:c="4"/></text:span></text:span></text:p>
      <text:p text:style-name="P7"><text:span text:style-name="Domyślna_20_czcionka_20_akapitu"><text:span text:style-name="T1"><text:tab/><text:tab/><text:tab/><text:tab/><text:tab/><text:tab/><text:tab/><text:tab/><text:tab/><text:tab/> <text:s/></text:span></text:span><text:span text:style-name="Domyślna_20_czcionka_20_akapitu"><text:span text:style-name="T2">Załącznik</text:span></text:span></text:p>
      <text:p text:style-name="P6"><text:tab/><text:tab/><text:tab/><text:tab/><text:tab/><text:tab/><text:tab/><text:tab/><text:tab/> <text:s text:c="8"/>do Załącznika Nr 1</text:p>
      <text:p text:style-name="P6"><text:tab/><text:tab/><text:tab/><text:tab/><text:tab/><text:tab/><text:tab/><text:tab/><text:tab/> do Zarządzenia Nr <text:s/>26/2017</text:p>
      <text:p text:style-name="P6"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5">Wzór karty kontrolnej rejestru obchodów budynku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Imię i Nazwisko dokonującego obchodu</text:p>
          </table:table-cell>
          <table:table-cell table:style-name="Tabela1.A1" office:value-type="string">
            <text:p text:style-name="P9">Godzina obchodu</text:p>
          </table:table-cell>
          <table:table-cell table:style-name="Tabela1.A1" office:value-type="string">
            <text:p text:style-name="P9">Podpis</text:p>
          </table:table-cell>
          <table:table-cell table:style-name="Tabela1.F1" office:value-type="string">
            <text:p text:style-name="P9">Uwagi</text:p>
          </table:table-cell>
        </table:table-row>
      </table:table>
      <text:p text:style-name="P5"/>
      <text:p text:style-name="P6"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Arial1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09-22T12:18:00Z</meta:creation-date>
    <dc:date>2019-06-27T12:25:00.634000000</dc:date>
    <meta:print-date>2017-09-27T10:08:15.23</meta:print-date>
    <meta:editing-cycles>42</meta:editing-cycles>
    <meta:editing-duration>PT1H17M25S</meta:editing-duration>
    <meta:printed-by>. </meta:printed-by>
    <meta:document-statistic meta:table-count="1" meta:image-count="0" meta:object-count="0" meta:page-count="3" meta:paragraph-count="38" meta:word-count="290" meta:character-count="2115" meta:non-whitespace-character-count="1578"/>
    <meta:template xlink:type="simple" xlink:actuate="onRequest" xlink:title="" xlink:href="../Zarządzenie%20harmonogram%20zamykania%20i%20otwierania%20drzwi%202017.odt/Normal"/>
  </office:meta>
</office:document-meta>
</file>