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1" svg:font-family="'Arial Unicode MS'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 fo:font-weight="normal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font-weight="normal" style:font-weight-asian="normal" style:font-weight-complex="normal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Arial1" fo:font-weight="normal" style:font-weight-asian="normal" style:font-weight-complex="normal"/>
    </style:style>
    <style:style style:name="P9" style:family="paragraph" style:parent-style-name="Text_20_body">
      <style:paragraph-properties fo:margin-left="0cm" fo:margin-right="0cm" fo:line-height="200%" fo:text-indent="0cm" style:auto-text-indent="false" style:writing-mode="lr-tb"/>
    </style:style>
    <style:style style:name="T1" style:family="text">
      <style:text-properties style:font-name="Arial1"/>
    </style:style>
    <style:style style:name="T2" style:family="text">
      <style:text-properties style:font-name="Arial2" fo:font-size="12pt" fo:language="pl" fo:country="PL" style:font-size-asian="12pt" style:language-asian="ar" style:country-asian="SA" style:font-name-complex="Arial3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/>
      <text:p text:style-name="P1"/>
      <text:p text:style-name="P1">ZARZĄDZENIE NR <text:s/>3 / 2016</text:p>
      <text:p text:style-name="P1"/>
      <text:p text:style-name="P1">Dyrektora Domu Pomocy Społecznej im. Matki Teresy z Kalkuty w Lublinie</text:p>
      <text:p text:style-name="P1">z dnia 25.01.2016 roku</text:p>
      <text:p text:style-name="P1">w sprawie wprowadzenia normy zużycia paliwa</text:p>
      <text:p text:style-name="P1">dla samochodu służbowego </text:p>
      <text:p text:style-name="P1">RENAULT TRAFIC LU 759AY</text:p>
      <text:p text:style-name="P1"/>
      <text:p text:style-name="P1"/>
      <text:p text:style-name="P3"><text:span text:style-name="T1">§</text:span> 1</text:p>
      <text:p text:style-name="P4"/>
      <text:p text:style-name="P5"><text:tab/>Na podstawie danych zawartych w protokole Komisji do ustalenia normy zużycia paliwa dla samochodu służbowego RENAULT TRAFIC LU 759AY, stanowiącej załącznik do niniejszego zarządzenia wprowadzam normę zużycia paliwa :</text:p>
      <text:p text:style-name="P5"/>
      <text:p text:style-name="P5">Jazda w ruchu miejskim oraz jazda poza miastem: 11l / 100 km.</text:p>
      <text:p text:style-name="P2"/>
      <text:p text:style-name="P2"/>
      <text:p text:style-name="P6">§ 2</text:p>
      <text:p text:style-name="P7">Zarządzenie wchodzi w życie z dniem 1 lutego 2016 roku.</text:p>
      <text:p text:style-name="P7"/>
      <text:p text:style-name="P8"><text:span text:style-name="T2"><text:tab/><text:tab/><text:tab/><text:tab/><text:tab/><text:tab/><text:tab/><text:tab/><text:tab/><text:tab/> <text:s text:c="3"/>Dyrektor</text:span></text:p>
      <text:p text:style-name="P9"><text:span text:style-name="T2"><text:tab/><text:tab/><text:tab/><text:tab/><text:tab/><text:tab/><text:tab/><text:tab/><text:tab/><text:tab/>Jarosław Zyśk</text:span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1" svg:font-family="'Arial Unicode MS'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Arial2" fo:font-family="Arial" style:font-family-generic="roman" style:font-pitch="variable" fo:font-size="12pt" fo:language="pl" fo:country="PL" style:font-size-asian="12pt" style:language-asian="ar" style:country-asian="SA" style:font-name-complex="Arial3" style:font-family-complex="Arial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</meta:initial-creator>
    <meta:creation-date>2016-02-04T08:13:08.41</meta:creation-date>
    <dc:date>2019-06-27T09:49:28.388000000</dc:date>
    <meta:editing-duration>PT12M7S</meta:editing-duration>
    <meta:editing-cycles>2</meta:editing-cycles>
    <meta:generator>LibreOffice/6.1.2.1$Windows_x86 LibreOffice_project/65905a128db06ba48db947242809d14d3f9a93fe</meta:generator>
    <meta:document-statistic meta:table-count="0" meta:image-count="0" meta:object-count="0" meta:page-count="1" meta:paragraph-count="13" meta:word-count="91" meta:character-count="591" meta:non-whitespace-character-count="486"/>
  </office:meta>
</office:document-meta>
</file>