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officeooo:paragraph-rsid="0007bf86"/>
    </style:style>
    <style:style style:name="P6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ny">
      <style:paragraph-properties>
        <style:tab-stops>
          <style:tab-stop style:position="10.16cm"/>
        </style:tab-stops>
      </style:paragraph-properties>
      <style:text-properties style:font-name="Arial" style:font-name-complex="Ari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officeooo:paragraph-rsid="00123c07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style:font-name-asian="TimesNewRomanPS-BoldMT" style:font-name-complex="Arial"/>
    </style:style>
    <style:style style:name="T4" style:family="text">
      <style:text-properties style:font-name="Arial" officeooo:rsid="001d1deb" style:font-name-asian="TimesNewRomanPS-BoldMT" style:font-name-complex="Arial"/>
    </style:style>
    <style:style style:name="T5" style:family="text">
      <style:text-properties style:font-name="Arial" officeooo:rsid="001ea0f9" style:font-name-asian="TimesNewRomanPS-BoldMT" style:font-name-complex="Arial"/>
    </style:style>
    <style:style style:name="T6" style:family="text">
      <style:text-properties style:font-name="Arial" officeooo:rsid="0028b545" style:font-name-asian="TimesNewRomanPS-BoldMT" style:font-name-complex="Arial"/>
    </style:style>
    <style:style style:name="T7" style:family="text">
      <style:text-properties officeooo:rsid="00062de4"/>
    </style:style>
    <style:style style:name="T8" style:family="text">
      <style:text-properties officeooo:rsid="0007bf86"/>
    </style:style>
    <style:style style:name="T9" style:family="text">
      <style:text-properties officeooo:rsid="0037907e"/>
    </style:style>
    <style:style style:name="T10" style:family="text">
      <style:text-properties officeooo:rsid="0009da99"/>
    </style:style>
    <style:style style:name="T11" style:family="text">
      <style:text-properties officeooo:rsid="000ddcf7"/>
    </style:style>
    <style:style style:name="T12" style:family="text">
      <style:text-properties officeooo:rsid="00105178"/>
    </style:style>
    <style:style style:name="T13" style:family="text">
      <style:text-properties officeooo:rsid="00123c07"/>
    </style:style>
    <style:style style:name="T14" style:family="text">
      <style:text-properties officeooo:rsid="001a3df2"/>
    </style:style>
    <style:style style:name="T15" style:family="text">
      <style:text-properties officeooo:rsid="002f895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<text:tab/>wzór</text:span></text:span></text:p>
      <text:p text:style-name="P1"/>
      <text:p text:style-name="P2">UMOWA Nr …......../ 201<text:span text:style-name="T7">9</text:span></text:p>
      <text:p text:style-name="P2"/>
      <text:p text:style-name="P2">zawarta w dniu …............................r. w Lublinie</text:p>
      <text:p text:style-name="P2"/>
      <text:p text:style-name="P6">pomiędzy:</text:p>
      <text:p text:style-name="P6"/>
      <text:p text:style-name="P6">Gminą Lublin Plac Króla Władysława Łokietka 1, 20 – 109 Lublin NIP: 946-25-75- 811 REGON 431019514 reprezentowaną przez Pana Jarosława Zyśka - <text:s/>Dyrektora Domu Pomocy Społecznej im. Matki Teresy z Kalkuty ul. Głowackiego 26, 20 – 060 Lublin <text:s text:c="2"/></text:p>
      <text:p text:style-name="P6"/>
      <text:p text:style-name="P6">Adres do korespondencji:</text:p>
      <text:p text:style-name="P6">Dom Pomocy Społecznej im. Matki Teresy z Kalkuty ul. Głowackiego 26, 20 – 060 Lublin <text:s text:c="2"/></text:p>
      <text:p text:style-name="P7"><text:tab/></text:p>
      <text:p text:style-name="P6">zwanym dalej „Zamawiającym”</text:p>
      <text:p text:style-name="P1"/>
      <text:p text:style-name="P4">a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zwanym dalej „Dostawcą”</text:p>
      <text:p text:style-name="P4"/>
      <text:p text:style-name="P4">Do niniejszej umowy nie stosuje się przepisów ustawy z dnia 29 stycznia 2004 r. <text:s text:c="16"/>Prawo zamówień publicznych ( <text:span text:style-name="T11">t.j. </text:span>Dz. U. z 201<text:span text:style-name="T11">9</text:span> r. poz. <text:span text:style-name="T11">1843</text:span>) stosownie do postanowień art. 4 pkt 8 tejże ustawy.</text:p>
      <text:p text:style-name="P4"/>
      <text:p text:style-name="P1">§ 1</text:p>
      <text:list xml:id="list3365802254" text:style-name="L1">
        <text:list-item>
          <text:p text:style-name="P10">Dostawca zobowiązuje się do <text:span text:style-name="T8">dostawy </text:span><text:span text:style-name="Domyślna_20_czcionka_20_akapitu"><text:span text:style-name="T9">zmywarki kapturowej gastronomicznej <text:s text:c="14"/>wraz z dwoma stołami wyładowczymi z półkami na potrzeby Domu Pomocy Społecznej im. Matki Teresy z Kalkuty przy ul. Głowackiego 26. </text:span></text:span><text:span text:style-name="Domyślna_20_czcionka_20_akapitu"><text:s text:c="2"/></text:span></text:p>
        </text:list-item>
      </text:list>
      <text:p text:style-name="P5"><text:span text:style-name="Domyślna_20_czcionka_20_akapitu"><text:span text:style-name="T1"/></text:span></text:p>
      <text:p text:style-name="P1">§ 2</text:p>
      <text:list xml:id="list1069339670" text:style-name="L2">
        <text:list-item>
          <text:p text:style-name="P11">Łączna wartość zamówienia w myśl cen zawartych w ofercie wynosi …................…………………………………..zł <text:span text:style-name="T12">netto tj. </text:span>brutto……………...…………………………..</text:p>
          <text:p text:style-name="P11"><text:span text:style-name="T13">(słownie: ……………………………………………………………………………………..) </text:span><text:s text:c="3"/></text:p>
        </text:list-item>
      </text:list>
      <text:p text:style-name="P4"/>
      <text:p text:style-name="P1"/>
      <text:p text:style-name="P1">§ 3</text:p>
      <text:p text:style-name="P4">Przedmiot umowy będzie <text:span text:style-name="T15">dostarczony </text:span>do dnia <text:s/><text:span text:style-name="T14">06.12.2019 </text:span>r.</text:p>
      <text:p text:style-name="P4"/>
      <text:p text:style-name="P1">§ 4</text:p>
      <text:p text:style-name="P4">Na dostarczony przedmiot umowy Dostawca udziela 24 m – cznej gwarancji.</text:p>
      <text:p text:style-name="P1"/>
      <text:p text:style-name="P1">§ 5</text:p>
      <text:list xml:id="list1692377872" text:style-name="L3">
        <text:list-item>
          <text:p text:style-name="P12">Zamawiający zobowiązuje się zapłacić za dostarczon<text:span text:style-name="T10">y</text:span> <text:span text:style-name="T10">przedmiot zamówienia </text:span><text:s text:c="2"/>przelewem w ciągu 14 dni od dnia otrzymania faktury na konto wskazane <text:s text:c="26"/>w fakturze.</text:p>
        </text:list-item>
        <text:list-item>
          <text:p text:style-name="P15"><text:span text:style-name="Domyślna_20_czcionka_20_akapitu"><text:span text:style-name="T3">Zapłata nastąpi z działu 852 – pomoc społeczna, rozdział 85202- domy pomocy społecznej, paragraf </text:span></text:span><text:span text:style-name="Domyślna_20_czcionka_20_akapitu"><text:span text:style-name="T4">6060</text:span></text:span><text:span text:style-name="Domyślna_20_czcionka_20_akapitu"><text:span text:style-name="T3"> – </text:span></text:span><text:span text:style-name="Domyślna_20_czcionka_20_akapitu"><text:span text:style-name="T4">wydatki na zakupy inwestycyjne jednostek bud</text:span></text:span><text:span text:style-name="Domyślna_20_czcionka_20_akapitu"><text:span text:style-name="T5">ż</text:span></text:span><text:span text:style-name="Domyślna_20_czcionka_20_akapitu"><text:span text:style-name="T4">etowych.</text:span></text:span><text:span text:style-name="Domyślna_20_czcionka_20_akapitu"><text:span text:style-name="T3"> Zadanie budżetowe DPST/W/081/</text:span></text:span><text:span text:style-name="Domyślna_20_czcionka_20_akapitu"><text:span text:style-name="T6">00/20/0604</text:span></text:span><text:span text:style-name="Domyślna_20_czcionka_20_akapitu"><text:span text:style-name="T3"> – </text:span></text:span><text:span text:style-name="Domyślna_20_czcionka_20_akapitu"><text:span text:style-name="T6">zakupy inwestycyjne</text:span></text:span><text:span text:style-name="Domyślna_20_czcionka_20_akapitu"><text:span text:style-name="T3">. <text:s text:c="2"/></text:span></text:span></text:p>
        </text:list-item>
      </text:list>
      <text:p text:style-name="P4"/>
      <text:p text:style-name="P1"><text:soft-page-break/>§ 6</text:p>
      <text:p text:style-name="P4">Nie jest możliwa zmiana postanowień zawartej umowy <text:s/>w stosunku do treści oferty, <text:s text:c="16"/>na podstawie której dokonano wyboru Dostawcy.</text:p>
      <text:p text:style-name="P4"/>
      <text:p text:style-name="P1">§ 7</text:p>
      <text:list xml:id="list2553459466" text:style-name="L4">
        <text:list-item>
          <text:p text:style-name="P13">W razie niewykonania lub nienależytego wykonania umowy Dostawca zapłaci Zamawiającemu kary umowne w wysokości <text:s/>5 % łącznej wartości umowy brutto, gdy Zamawiający odstąpi od umowy z powodu okoliczności za które odpowiada Dostawca .</text:p>
        </text:list-item>
        <text:list-item>
          <text:p text:style-name="P13">W przypadku opóźnienia w dostawie zamówionych towarów w stosunku do terminów, o których mowa w § 3, Dostawca zapłaci karę umowną w wysokości 1% wartości brutto umowy za każdy dzień zwłoki.</text:p>
        </text:list-item>
        <text:list-item>
          <text:p text:style-name="P13">Zamawiający ma prawo potrącenia kar umownych z wynagrodzenia przysługującego Dostawcy.</text:p>
        </text:list-item>
      </text:list>
      <text:p text:style-name="P1"/>
      <text:p text:style-name="P1">§ 8</text:p>
      <text:list xml:id="list630054273" text:style-name="L5">
        <text:list-item>
          <text:p text:style-name="P14">Do spraw, których nie reguluje niniejsza umowa mają zastosowanie przepisy ustawy Prawo zamówień publicznych oraz Kodeksu Cywilnego.</text:p>
        </text:list-item>
        <text:list-item>
          <text:p text:style-name="P14">Spory, które wynikną ze stosowania niniejszej umowy rozstrzygną właściwe Sądy powszechne.</text:p>
        </text:list-item>
      </text:list>
      <text:p text:style-name="P4"/>
      <text:p text:style-name="P1">§ 9</text:p>
      <text:p text:style-name="P4">Umowa została sporządzona w dwóch jednobrzmiących egzemplarzach po jednym egzemplarzu dla każdej ze stron.</text:p>
      <text:p text:style-name="P4"/>
      <text:p text:style-name="P4"/>
      <text:p text:style-name="P3"><text:s text:c="7"/>DOSTAWCA:<text:tab/><text:tab/><text:tab/><text:tab/><text:tab/><text:tab/> <text:s text:c="25"/>ZAMAWIAJĄCY: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3-14T13:11:00Z</meta:creation-date>
    <dc:date>2019-11-18T12:08:06.146000000</dc:date>
    <meta:print-date>2019-11-18T12:09:04.330000000</meta:print-date>
    <meta:editing-cycles>37</meta:editing-cycles>
    <meta:editing-duration>PT56M9S</meta:editing-duration>
    <meta:document-statistic meta:table-count="0" meta:image-count="0" meta:object-count="0" meta:page-count="2" meta:paragraph-count="37" meta:word-count="381" meta:character-count="3016" meta:non-whitespace-character-count="2530"/>
    <meta:template xlink:type="simple" xlink:actuate="onRequest" xlink:title="" xlink:href="../../PRZETARGI%20%202017%20-%202019/MATERACE%202018/WZÓR%20UMOWY%20materace%20%20%202018.odt/Normal"/>
  </office:meta>
</office:document-meta>
</file>