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174f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2" fo:font-size="12pt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43d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37907e" style:font-weight-asian="normal" style:font-weight-complex="normal"/>
    </style:style>
    <style:style style:name="T4" style:family="text">
      <style:text-properties style:font-name="Arial" fo:font-weight="normal" officeooo:rsid="0017f677" style:font-weight-asian="normal" style:font-weight-complex="normal"/>
    </style:style>
    <style:style style:name="T5" style:family="text">
      <style:text-properties style:font-name="Arial" fo:font-weight="normal" officeooo:rsid="001d4854" style:font-weight-asian="normal" style:font-weight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2pt" fo:language="pl" fo:country="PL" fo:font-weight="normal" officeooo:rsid="001d4854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8" style:family="text">
      <style:text-properties style:font-name="Arial1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9" style:family="text">
      <style:text-properties officeooo:rsid="0037907e"/>
    </style:style>
    <style:style style:name="T10" style:family="text">
      <style:text-properties officeooo:rsid="00130e00"/>
    </style:style>
    <style:style style:name="T11" style:family="text">
      <style:text-properties officeooo:rsid="001c34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<text:tab/>Lublin, dnia <text:span text:style-name="T11">26.11.2019 </text:span>roku</text:p>
      <text:p text:style-name="P1"/>
      <text:p text:style-name="P1"/>
      <text:p text:style-name="P1"/>
      <text:p text:style-name="P1"/>
      <text:p text:style-name="P1"/>
      <text:p text:style-name="P2"/>
      <text:p text:style-name="P6">Dotyczy postępowania o udzielenie zamówienia publicznego</text:p>
      <text:p text:style-name="P7"><text:s/>o wartości poniżej 30.000 euro <text:span text:style-name="T10">na </text:span><text:span text:style-name="Domyślna_20_czcionka_20_akapitu"><text:span text:style-name="T9">zakup i dostawę zmywarki kapturowej gastronomicznej na potrzeby Domu Pomocy Społecznej im. Matki Teresy z Kalkuty przy ul. Głowackiego 26</text:span></text:span></text:p>
      <text:p text:style-name="P8"><text:s/></text:p>
      <text:p text:style-name="P4"/>
      <text:p text:style-name="P3"/>
      <text:p text:style-name="P11"><text:span text:style-name="T2"><text:tab/>Dom Pomocy Społecznej im. Matki Teresy z Kalkuty informuje, że postępowanie o udzielenie zamówienia publicznego</text:span><text:span text:style-name="T6"> </text:span><text:span text:style-name="T2">o wartości poniżej 30.000 euro na </text:span><text:span text:style-name="Domyślna_20_czcionka_20_akapitu"><text:span text:style-name="T3">zakup i dostawę zmywarki kapturowej gastronomicznej na potrzeby Domu Pomocy Społecznej <text:s text:c="28"/>im. Matki Teresy z Kalkuty przy ul. Głowackiego 26 </text:span></text:span><text:span text:style-name="Domyślna_20_czcionka_20_akapitu"><text:span text:style-name="T4">wygrała Firm</text:span></text:span><text:span text:style-name="Domyślna_20_czcionka_20_akapitu"><text:span text:style-name="T5">a: </text:span></text:span><text:span text:style-name="Domyślna_20_czcionka_20_akapitu"><text:span text:style-name="T7">Hurtownia <text:s text:c="22"/></text:span></text:span><text:span text:style-name="T8">„Robin” Danuta Robaczewska ul. Łączna 39, 41-303 Dąbrowa Górnicza. <text:s text:c="30"/>Cena oferty brutto: 9.297,70 zł</text:span></text:p>
      <text:p text:style-name="P11"><text:span text:style-name="Domyślna_20_czcionka_20_akapitu"><text:span text:style-name="T5"/></text:span></text:p>
      <text:p text:style-name="P10"/>
      <text:p text:style-name="P3"/>
      <text:p text:style-name="P3"/>
      <text:p text:style-name="P5"><text:tab/><text:tab/> <text:s text:c="13"/><text:span text:style-name="T1"><text:s text:c="11"/><text:tab/> <text:s text:c="12"/>Dyrektor</text:span></text:p>
      <text:p text:style-name="P9"><text:tab/><text:tab/><text:tab/> <text:s text:c="19"/><text:tab/><text:tab/><text:tab/>Jarosław Zyśk <text:s text:c="5"/></text:p>
      <text:p text:style-name="P3"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9-11-26T10:30:46.875000000</meta:print-date>
    <dc:date>2019-11-26T09:41:28.757000000</dc:date>
    <meta:editing-duration>PT1H29S</meta:editing-duration>
    <meta:editing-cycles>24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8" meta:word-count="97" meta:character-count="851" meta:non-whitespace-character-count="592"/>
  </office:meta>
</office:document-meta>
</file>