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9.076cm" fo:margin-left="-1.074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8.281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3.06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0" style:family="paragraph" style:parent-style-name="Table_20_Contents" style:list-style-name="L1">
      <style:paragraph-properties fo:text-align="center" style:justify-single-word="false"/>
      <style:text-properties style:font-name="Arial"/>
    </style:style>
    <style:style style:name="T1" style:family="text">
      <style:text-properties officeooo:rsid="00145ce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tab/><text:tab/><text:tab/><text:tab/><text:tab/><text:tab/><text:tab/><text:tab/><text:tab/><text:tab/><text:tab/><text:tab/><text:tab/><text:tab/><text:tab/><text:tab/><text:tab/><text:tab/><text:tab/><text:tab/><text:tab/><text:tab/><text:tab/> <text:s text:c="6"/>Załącznik Nr 1a</text:p>
      <text:p text:style-name="P1"/>
      <text:p text:style-name="P1"/>
      <text:p text:style-name="P1"/>
      <text:p text:style-name="P2"/>
      <text:p text:style-name="P3">Oferta cenowa na dostawę ubrań roboczych medycznych </text:p>
      <text:p text:style-name="P2"/>
      <text:p text:style-name="P2"/>
      <text:p text:style-name="P1">Wszystkie ubrania mają być uszyte z elanobawełny QS 195</text:p>
      <text:p text:style-name="P4"/>
      <text:p text:style-name="P4"/>
      <text:p text:style-name="P5">Szacunkowa ilość ubrań roboczych medycznych : <text:s text:c="2"/><text:span text:style-name="T1">25 </text:span><text:s/>zestawów.</text:p>
      <text:p text:style-name="P5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towaru</text:p>
          </table:table-cell>
          <table:table-cell table:style-name="Tabela1.A1" office:value-type="string">
            <text:p text:style-name="P7">Opis</text:p>
          </table:table-cell>
          <table:table-cell table:style-name="Tabela1.A1" office:value-type="string">
            <text:p text:style-name="P7">Cena jednostkowa netto</text:p>
          </table:table-cell>
          <table:table-cell table:style-name="Tabela1.E1" office:value-type="string">
            <text:p text:style-name="P7">Cena jednostkowa brutto</text:p>
          </table:table-cell>
        </table:table-row>
        <table:table-row>
          <table:table-cell table:style-name="Tabela1.A2" office:value-type="string">
            <text:list xml:id="list1036464620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8">Spodnie damskie białe</text:p>
          </table:table-cell>
          <table:table-cell table:style-name="Tabela1.A2" office:value-type="string">
            <text:p text:style-name="P6">Nogawki zwężane ku dołowi lub proste, zapinane na zamek i guzik, kieszenie po bokach (różne fasony) <text:s/></text:p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list xml:id="list94959699850457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8">Spódnica damska biała krótka</text:p>
          </table:table-cell>
          <table:table-cell table:style-name="Tabela1.A2" office:value-type="string">
            <text:p text:style-name="P6">Spódnica z gumkami po bokach, rozcięcie z przodu i z tyłu, zapinana na zamek <text:s text:c="19"/>i guzik <text:s/>(różne fasony) </text:p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list xml:id="list94959823998633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8">Bluza damska biała</text:p>
          </table:table-cell>
          <table:table-cell table:style-name="Tabela1.A2" office:value-type="string">
            <text:p text:style-name="P6">Kołnierzyk wykładany lub stójka, zapinana na napy, kieszenie z przodu, lekko dopasowana w talii, rękaw krótki lub długi</text:p>
            <text:p text:style-name="P6">(różne fasony) </text:p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list xml:id="list94959994804358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8">Bluza męska biała</text:p>
          </table:table-cell>
          <table:table-cell table:style-name="Tabela1.A2" office:value-type="string">
            <text:p text:style-name="P6">Kołnierz wykładany lub stójka, zapinana na napy, kieszenie z przodu, rękaw krótki lub długi <text:s text:c="2"/></text:p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list xml:id="list94960003466426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8">Spodnie męskie białe</text:p>
          </table:table-cell>
          <table:table-cell table:style-name="Tabela1.A2" office:value-type="string">
            <text:p text:style-name="P6">Krój klasyczny, pasek z gumkami po bokach, dwie kieszenie z przodu, zapinane na zamek i guzik</text:p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DPS MTK</meta:initial-creator>
    <meta:creation-date>2018-03-28T10:07:00Z</meta:creation-date>
    <dc:date>2019-03-27T09:48:24.290000000</dc:date>
    <meta:print-date>2019-03-27T09:48:57.398000000</meta:print-date>
    <meta:editing-cycles>19</meta:editing-cycles>
    <meta:editing-duration>PT9M22S</meta:editing-duration>
    <meta:document-statistic meta:table-count="1" meta:image-count="0" meta:object-count="0" meta:page-count="1" meta:paragraph-count="25" meta:word-count="142" meta:character-count="933" meta:non-whitespace-character-count="755"/>
    <meta:template xlink:type="simple" xlink:actuate="onRequest" xlink:title="" xlink:href="../PRZETARGI%20%202017%20-%202019/UBRANIA%20i%20OBUWIE%20robocze%202018/Formularz%20cenowy%20-%20ubrania%20robocze%20%202018.odt/Normal"/>
  </office:meta>
</office:document-meta>
</file>