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9.076cm" fo:margin-left="-1.07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8.281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3.06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language-asian="ar" style:country-asian="SA" style:font-name-complex="Ari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1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officeooo:rsid="0006109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 <text:s text:c="6"/>Załącznik Nr 1</text:p>
      <text:p text:style-name="P1"/>
      <text:p text:style-name="P1"/>
      <text:p text:style-name="P1"/>
      <text:p text:style-name="P2"/>
      <text:p text:style-name="P3">Oferta cenowa na dostawę obuwia profilaktycznego</text:p>
      <text:p text:style-name="P3"/>
      <text:p text:style-name="P3"/>
      <text:p text:style-name="P4"/>
      <text:p text:style-name="P4"/>
      <text:p text:style-name="P5">Szacunkowa ilość obuwia profilaktycznego: <text:s text:c="2"/><text:span text:style-name="T1">68 </text:span><text:s/>par</text:p>
      <text:p text:style-name="P5"/>
      <text:p text:style-name="P6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towaru</text:p>
          </table:table-cell>
          <table:table-cell table:style-name="Tabela1.A1" office:value-type="string">
            <text:p text:style-name="P8">Opis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E1" office:value-type="string">
            <text:p text:style-name="P8">Cena jednostkowa brutto</text:p>
          </table:table-cell>
        </table:table-row>
        <table:table-row>
          <table:table-cell table:style-name="Tabela1.A2" office:value-type="string">
            <text:list xml:id="list2793452161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Obuwie damskie białe</text:p>
          </table:table-cell>
          <table:table-cell table:style-name="Tabela1.A2" office:value-type="string">
            <text:p text:style-name="P7">Bez perforacji, zakryte, podeszew antypoślizgowa, skórzane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5"/>2.</text:p>
          </table:table-cell>
          <table:table-cell table:style-name="Tabela1.A2" office:value-type="string">
            <text:p text:style-name="P9">Obuwie męskie białe</text:p>
          </table:table-cell>
          <table:table-cell table:style-name="Tabela1.A2" office:value-type="string">
            <text:p text:style-name="P7">Z perforacją, skórzane, podeszew antypoślizgowa, szyte</text:p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3-28T09:00:00Z</meta:creation-date>
    <dc:date>2019-03-27T09:47:49.629000000</dc:date>
    <meta:print-date>2017-08-28T12:05:00Z</meta:print-date>
    <meta:editing-cycles>6</meta:editing-cycles>
    <meta:editing-duration>PT3M28S</meta:editing-duration>
    <meta:document-statistic meta:table-count="1" meta:image-count="0" meta:object-count="0" meta:page-count="1" meta:paragraph-count="14" meta:word-count="45" meta:character-count="367" meta:non-whitespace-character-count="298"/>
    <meta:template xlink:type="simple" xlink:actuate="onRequest" xlink:title="" xlink:href="../PRZETARGI%20%202017%20-%202019/UBRANIA%20i%20OBUWIE%20robocze%202018/Formularz%20cenowy%20-%20obuwie%20%202018.odt/Normal"/>
  </office:meta>
</office:document-meta>
</file>