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Normalny" style:family="paragraph">
      <style:paragraph-properties fo:text-align="justify" fo:line-height="200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4" style:parent-style-name="Normalny" style:family="paragraph">
      <style:paragraph-properties fo:text-align="justify" fo:line-height="200%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09.01.2019 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<text:s/></text:p>
      <text:p text:style-name="P11">na dostawę<text:s/>środków czystości</text:p>
      <text:p text:style-name="P12"/>
      <text:p text:style-name="P13"/>
      <text:p text:style-name="P14"><text:span text:style-name="T15">W związku z tym, że oferta firmy: PHU PAMAR Marcin Andrzejuk 20- 354 Lublin,<text:s/></text:span><text:span text:style-name="T16"><text:s text:c="34"/></text:span><text:span text:style-name="T17">ul. Lotnicza 49 nie spełnia wymagań Zamawiającego,</text:span><text:s/><text:span text:style-name="T18">określon</text:span><text:span text:style-name="T19">ych<text:s/></text:span><text:span text:style-name="T20">w zaproszeniu<text:s/></text:span><text:span text:style-name="T21"><text:s text:c="27"/></text:span><text:span text:style-name="T22">do złożenia oferty</text:span><text:span text:style-name="T23"><text:s/>wy</text:span><text:span text:style-name="T24">grywa<text:s/></text:span><text:span text:style-name="T25">ofert</text:span><text:span text:style-name="T26">a</text:span><text:span text:style-name="T27"><text:s/>Firmy: P.H.U. WEKTOR E. Wójtowicz, T. Wyskok, <text:s text:c="2"/></text:span><text:span text:style-name="T28"><text:s text:c="22"/></text:span><text:span text:style-name="T29">W. Maciążek ul. Rusałka 10, 20 -103 Lublin</text:span><text:span text:style-name="T30">.</text:span><text:span text:style-name="T31"><text:s/></text:span><text:span text:style-name="T32"><text:s/>Wartoś</text:span><text:span text:style-name="T33">ć</text:span><text:span text:style-name="T34"><text:s/>br</text:span><text:span text:style-name="T35">u</text:span><text:span text:style-name="T36">tto:</text:span><text:span text:style-name="T37"><text:s text:c="2"/></text:span><text:span text:style-name="T38">40.384,35 zł</text:span></text:p>
      <text:p text:style-name="P39"/>
      <text:p text:style-name="P40"/>
      <text:p text:style-name="P41"><text:span text:style-name="T42"><text:tab/></text:span><text:span text:style-name="T43"><text:tab/></text:span><text:span text:style-name="T44"><text:s text:c="14"/></text:span><text:span text:style-name="T45"><text:s text:c="17"/></text:span></text:p>
      <text:p text:style-name="P46"><text:span text:style-name="T47"><text:tab/></text:span><text:span text:style-name="T48"><text:tab/></text:span><text:span text:style-name="T49"><text:tab/></text:span><text:span text:style-name="T50"><text:tab/>Dyrektor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Jarosław Zyś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2-06T08:36:00Z</meta:creation-date>
    <dc:date>2019-01-09T10:00:00Z</dc:date>
    <meta:print-date>2015-01-27T13:58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90" meta:character-count="629" meta:row-count="4" meta:non-whitespace-character-count="540"/>
  </office:meta>
</office:document-meta>
</file>