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fo:font-weight="normal" style:font-weight-asian="normal" style:font-name-complex="Arial" style:font-weight-complex="normal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8f445" style:font-weight-asian="bold" style:font-weight-complex="bold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0ad094" style:font-weight-asian="normal" style:font-weight-complex="norm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officeooo:rsid="00059a65"/>
    </style:style>
    <style:style style:name="T7" style:family="text">
      <style:text-properties style:font-name="Arial2" fo:font-size="12pt" fo:language="pl" fo:country="PL" style:font-size-asian="12pt" style:language-asian="ar" style:country-asian="SA" style:font-name-complex="Arial3" style:font-size-complex="12pt" style:language-complex="ar" style:country-complex="SA"/>
    </style:style>
    <style:style style:name="T8" style:family="text">
      <style:text-properties style:font-name="Arial2" fo:font-size="12pt" fo:language="pl" fo:country="PL" fo:font-weight="normal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9" style:family="text">
      <style:text-properties style:font-name="Arial2" fo:font-size="12pt" fo:language="pl" fo:country="PL" fo:font-weight="normal" officeooo:rsid="000ad094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10" style:family="text">
      <style:text-properties style:font-name="Arial2" fo:language="pl" fo:country="PL" style:font-size-asian="12pt" style:language-asian="ar" style:country-asian="SA" style:font-name-complex="Arial3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<text:tab/>Lublin, dnia <text:s/><text:span text:style-name="T6">14.01.2019 </text:span>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7"><text:s/>o wartości poniżej 30.000 euro </text:p>
      <text:p text:style-name="P7">na dostawę</text:p>
      <text:p text:style-name="P7">rękawic diagnostycznych, jednorazowych.</text:p>
      <text:p text:style-name="P3"/>
      <text:p text:style-name="P3"/>
      <text:p text:style-name="P3"/>
      <text:p text:style-name="P3"/>
      <text:p text:style-name="P4"><text:span text:style-name="T2"><text:tab/>Dom Pomocy Społecznej im. Matki Teresy z Kalkuty informuje, że postępowanie o udzielenie zamówienia publicznego</text:span><text:span text:style-name="T5"> </text:span><text:span text:style-name="T2">o wartości poniżej 30.000 euro na dostawę <text:s text:c="2"/></text:span><text:span text:style-name="T3"><text:s text:c="17"/></text:span><text:span text:style-name="T2">rękawic diagnostycznych, jednorazowych</text:span><text:span text:style-name="T4"> wygrała firma: </text:span><text:span text:style-name="T8">MEDASEPT Sp. z o.o. <text:s text:c="2"/></text:span><text:span text:style-name="T9"><text:s text:c="17"/></text:span><text:span text:style-name="T8">61-362 <text:s/>Poznań ul. Forteczna 19. <text:s text:c="2"/></text:span><text:span text:style-name="T7">Cena brutto: <text:s/>15.218,50 zł <text:s text:c="3"/></text:span></text:p>
      <text:p text:style-name="P5"/>
      <text:p text:style-name="P3"/>
      <text:p text:style-name="P3"/>
      <text:p text:style-name="P6"><text:tab/><text:tab/> <text:s text:c="13"/><text:span text:style-name="T1"><text:s text:c="11"/>Dyrektor</text:span></text:p>
      <text:p text:style-name="P8"><text:tab/><text:tab/><text:tab/> <text:s text:c="19"/>Jarosław Zyśk <text:s text:c="5"/></text:p>
      <text:p text:style-name="P3"><text:tab/><text:tab/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11-14T13:41:48.01</meta:creation-date>
    <meta:print-date>2019-01-14T11:14:06.395000000</meta:print-date>
    <dc:date>2019-01-14T11:12:18.245000000</dc:date>
    <meta:editing-duration>PT51M46S</meta:editing-duration>
    <meta:editing-cycles>9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9" meta:word-count="63" meta:character-count="587" meta:non-whitespace-character-count="414"/>
  </office:meta>
</office:document-meta>
</file>