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0.004cm" fo:margin-left="-1.5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3.75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itle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4pt" style:font-size-asian="14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-1.27cm" fo:margin-right="-1.143cm" fo:line-height="150%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Standard" style:list-style-name="L1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Heading_20_1">
      <style:paragraph-properties style:snap-to-layout-grid="false"/>
      <style:text-properties fo:font-size="12pt" style:font-size-asian="12pt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Text_20_body" style:master-page-name="MP0">
      <style:paragraph-properties fo:margin-left="12.488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officeooo:rsid="0018d25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1</text:p>
      <text:p text:style-name="P1"/>
      <text:p text:style-name="P3">....................................................<text:tab/><text:tab/><text:tab/><text:tab/><text:tab/><text:tab/>.....................................................</text:p>
      <text:p text:style-name="P3"><text:s text:c="3"/>Nazwa i adres dostawcy<text:tab/><text:tab/><text:tab/><text:tab/><text:tab/><text:tab/><text:tab/> <text:s text:c="9"/>miejscowość i data</text:p>
      <text:p text:style-name="P4"/>
      <text:p text:style-name="P4"/>
      <text:p text:style-name="P4"/>
      <text:p text:style-name="P4"/>
      <text:p text:style-name="Subtitle">Oferta na dostawę rękawic jednorazowych diagnostycznych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kreślenie artykułu</text:p>
          </table:table-cell>
          <table:table-cell table:style-name="Tabela1.A1" office:value-type="string">
            <text:p text:style-name="P6">Ilość</text:p>
            <text:p text:style-name="P5">( opak. 100 szt.)</text:p>
          </table:table-cell>
          <table:table-cell table:style-name="Tabela1.A1" office:value-type="string">
            <text:p text:style-name="P6">Cena</text:p>
            <text:p text:style-name="P5">jedn. netto za opak.</text:p>
            <text:p text:style-name="P5"/>
          </table:table-cell>
          <table:table-cell table:style-name="Tabela1.A1" office:value-type="string">
            <text:p text:style-name="P6">Wartość</text:p>
            <text:p text:style-name="P6">netto</text:p>
          </table:table-cell>
          <table:table-cell table:style-name="Tabela1.A1" office:value-type="string">
            <text:p text:style-name="P6">Cena</text:p>
            <text:p text:style-name="P5">jedn. brutto za opak.</text:p>
            <text:p text:style-name="P5"/>
          </table:table-cell>
          <table:table-cell table:style-name="Tabela1.G1" office:value-type="string">
            <text:p text:style-name="P6">Wartość brutto</text:p>
          </table:table-cell>
        </table:table-row>
        <table:table-row>
          <table:table-cell table:style-name="Tabela1.A1" office:value-type="string">
            <text:list xml:id="list2627301464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8">Rękawice jednorazowe diagnostyczne</text:p>
            <text:p text:style-name="Standard">nitrylowe bezpudrowe</text:p>
            <text:p text:style-name="Standard">rozmiar S, M, L <text:s/>a 100 szt. <text:s/></text:p>
          </table:table-cell>
          <table:table-cell table:style-name="Tabela1.A1" office:value-type="string">
            <text:p text:style-name="P10"/>
            <text:p text:style-name="P9">1.<text:span text:style-name="T1">6</text:span>00 op.</text:p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7"/>
          </table:table-cell>
        </table:table-row>
        <table:table-row>
          <table:table-cell table:style-name="Tabela1.A1" office:value-type="string">
            <text:list xml:id="list134858220723486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8">Rękawice jednorazowe diagnostyczne</text:p>
            <text:p text:style-name="P8">winylowe bezpudrowe</text:p>
            <text:p text:style-name="P8">rozmiar S, M, L <text:s/>a 100 szt. <text:s/></text:p>
          </table:table-cell>
          <table:table-cell table:style-name="Tabela1.A1" office:value-type="string">
            <text:p text:style-name="P10"/>
            <text:p text:style-name="P10"><text:span text:style-name="T1">80</text:span> op.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7"/>
          </table:table-cell>
        </table:table-row>
        <table:table-row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h text:style-name="P18" text:outline-level="1">Razem</text:h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h text:style-name="P19" text:outline-level="1"/>
          </table:table-cell>
          <table:table-cell table:style-name="Tabela1.A1" office:value-type="string">
            <text:h text:style-name="P17" text:outline-level="2">Razem</text:h>
          </table:table-cell>
          <table:table-cell table:style-name="Tabela1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3">Słownie razem wartość zamówienia w zł brutto .......................................................................</text:p>
      <text:p text:style-name="P13">.................................................................................................................................................... <text:s/></text:p>
      <text:p text:style-name="P11"/>
      <text:p text:style-name="P14"/>
      <text:p text:style-name="P14"/>
      <text:p text:style-name="P15">.......................................................................................</text:p>
      <text:p text:style-name="P12"><text:tab/><text:tab/><text:tab/><text:tab/><text:tab/><text:tab/>Dostawca lub upoważnieni przedstawiciele dostawcy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8:00Z</meta:creation-date>
    <dc:date>2019-01-07T13:48:24.965000000</dc:date>
    <meta:print-date>2016-12-19T09:43:00Z</meta:print-date>
    <meta:editing-cycles>3</meta:editing-cycles>
    <meta:editing-duration>PT28S</meta:editing-duration>
    <meta:document-statistic meta:table-count="1" meta:image-count="0" meta:object-count="0" meta:page-count="1" meta:paragraph-count="31" meta:word-count="87" meta:character-count="962" meta:non-whitespace-character-count="867"/>
    <meta:template xlink:type="simple" xlink:actuate="onRequest" xlink:title="" xlink:href="../PRZETARGI%20%202017%20-%202019/Rękawice%202017/Oferta%20na%20dostawę%20rękawic%20jednorazowych%20diagnostycznych%202017.odt/Normal"/>
  </office:meta>
</office:document-meta>
</file>