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font-weight="bold" style:font-weight-asian="bold" style:font-weight-complex="bold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Arial" fo:font-weight="bold" style:font-weight-asian="bold" style:font-weight-complex="bold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T33" style:parent-style-name="Domyślnaczcionkaakapitu" style:family="text">
      <style:text-properties style:font-name="Arial"/>
    </style:style>
    <style:style style:name="P34" style:parent-style-name="Standard" style:family="paragraph">
      <style:paragraph-properties fo:text-align="center" fo:line-height="150%"/>
      <style:text-properties style:font-name="Arial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style:font-name="Arial" fo:font-weight="bold" style:font-weight-asian="bold" style:font-weight-complex="bold"/>
    </style:style>
    <style:style style:name="T37" style:parent-style-name="Domyślnaczcionkaakapitu" style:family="text">
      <style:text-properties style:font-name="Arial" fo:font-weight="bold" style:font-weight-asian="bold" style:font-weight-complex="bold"/>
    </style:style>
    <style:style style:name="T38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<text:tab/><text:tab/>Lublin, dnia 17.01.2019 roku</text:p>
      <text:p text:style-name="P2"/>
      <text:p text:style-name="P3"/>
      <text:p text:style-name="P4"/>
      <text:p text:style-name="P5"/>
      <text:p text:style-name="P6"/>
      <text:p text:style-name="P7"/>
      <text:p text:style-name="P8">Dotyczy postępowania o udzielenie zamówienia publicznego</text:p>
      <text:p text:style-name="P9"><text:s/>o wartości poniżej 30.000 euro<text:s/></text:p>
      <text:p text:style-name="P10">na dostawę</text:p>
      <text:p text:style-name="P11">papieru toaletowego i ręczników<text:s/>listkowych</text:p>
      <text:p text:style-name="P12"/>
      <text:p text:style-name="P13"/>
      <text:p text:style-name="P14"/>
      <text:p text:style-name="P15"/>
      <text:p text:style-name="P16"><text:span text:style-name="T17"><text:tab/>Dom Pomocy Społecznej im. Matki Teresy z Kalkuty informuje, że postępowanie o udzielenie zamówienia publicznego</text:span><text:span text:style-name="T18"><text:s/></text:span><text:span text:style-name="T19">o wartości poniżej 30.000 euro na dostawę <text:s text:c="20"/>papieru toaletowego i ręczników listkowych</text:span><text:span text:style-name="T20"><text:s/>wygrała firma:</text:span><text:s/><text:span text:style-name="T21">SANIMEX PPHU<text:s/></text:span><text:span text:style-name="T22"><text:s text:c="27"/></text:span><text:span text:style-name="T23">Bogdan Oleszczak ul. M. Ć</text:span><text:span text:style-name="T24">wiklińskiej 4/21, 20-067 Lublin. <text:s text:c="2"/>W</text:span><text:span text:style-name="T25">artość brutto: 11.259,42 zł</text:span><text:span text:style-name="T26">.</text:span></text:p>
      <text:p text:style-name="P27"/>
      <text:p text:style-name="P28"/>
      <text:p text:style-name="P29"><text:span text:style-name="T30"><text:tab/></text:span><text:span text:style-name="T31"><text:tab/></text:span><text:span text:style-name="T32"><text:s text:c="14"/></text:span><text:span text:style-name="T33"><text:s text:c="19"/>Dyrektor</text:span></text:p>
      <text:p text:style-name="P34"><text:tab/><text:tab/><text:tab/><text:tab/><text:tab/>Jarosław Zyśk</text:p>
      <text:p text:style-name="P35"><text:span text:style-name="T36"><text:tab/></text:span><text:span text:style-name="T37"><text:tab/>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9-01-15T12:01:00Z</meta:creation-date>
    <dc:date>2019-01-17T10:50:00Z</dc:date>
    <meta:print-date>2014-12-11T14:44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89" meta:character-count="623" meta:row-count="4" meta:non-whitespace-character-count="535"/>
  </office:meta>
</office:document-meta>
</file>