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6057c" style:font-name-complex="Arial"/>
    </style:style>
    <style:style style:name="T5" style:family="text">
      <style:text-properties style:font-name="Arial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T6" style:family="text">
      <style:text-properties officeooo:rsid="00026d47"/>
    </style:style>
    <style:style style:name="T7" style:family="text">
      <style:text-properties style:font-name="Arial1" fo:font-size="12pt" fo:language="pl" fo:country="PL" style:font-size-asian="12pt" style:language-asian="en" style:country-asian="US" style:font-name-complex="Ari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tab/><text:tab/><text:tab/><text:tab/><text:tab/><text:tab/><text:tab/><text:tab/>Lublin, dnia <text:s/><text:span text:style-name="T6">08.03.2019 roku 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Dotyczy postępowania o udzielenie zamówienia publicznego</text:p>
      <text:p text:style-name="P4"><text:s/>o wartości poniżej 30.000 euro na dostawę owoców i warzyw</text:p>
      <text:p text:style-name="P4"/>
      <text:p text:style-name="P4"/>
      <text:p text:style-name="P5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owoców <text:s text:c="16"/>i warzyw</text:span></text:span><text:span text:style-name="Domyślna_20_czcionka_20_akapitu"><text:span text:style-name="T3"> wygrała </text:span></text:span><text:span text:style-name="Domyślna_20_czcionka_20_akapitu"><text:span text:style-name="T4">F</text:span></text:span><text:span text:style-name="Domyślna_20_czcionka_20_akapitu"><text:span text:style-name="T3">irma: </text:span></text:span><text:span text:style-name="Domyślna_20_czcionka_20_akapitu"><text:span text:style-name="T5">Gospodarstwo Warzywnicze Edward Gospodarek Jakubowice Koni</text:span></text:span><text:span text:style-name="T7">ńskie <text:s/>ul. Świerkowa 7, <text:s/>21 – 003 Ciecierzyn. <text:s text:c="2"/>Wartość <text:s text:c="2"/>brutto: 15.183 zł <text:s text:c="3"/></text:span></text:p>
      <text:p text:style-name="P5"><text:span text:style-name="Domyślna_20_czcionka_20_akapitu"><text:span text:style-name="T3"/></text:span></text:p>
      <text:p text:style-name="P3"/>
      <text:p text:style-name="P3"/>
      <text:p text:style-name="P8"><text:span text:style-name="Domyślna_20_czcionka_20_akapitu"><text:span text:style-name="T2"><text:tab/><text:tab/> <text:s text:c="13"/></text:span></text:span><text:span text:style-name="Domyślna_20_czcionka_20_akapitu"><text:span text:style-name="T1"><text:s text:c="19"/>Dyrektor</text:span></text:span></text:p>
      <text:p text:style-name="P7"><text:tab/><text:tab/><text:tab/><text:tab/><text:tab/>Jarosław Zyśk</text:p>
      <text:p text:style-name="P6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12T11:38:00Z</meta:creation-date>
    <dc:date>2019-03-08T12:49:26.407000000</dc:date>
    <meta:print-date>2014-12-11T14:44:00Z</meta:print-date>
    <meta:editing-cycles>13</meta:editing-cycles>
    <meta:editing-duration>PT12M39S</meta:editing-duration>
    <meta:document-statistic meta:table-count="0" meta:image-count="0" meta:object-count="0" meta:page-count="1" meta:paragraph-count="7" meta:word-count="66" meta:character-count="555" meta:non-whitespace-character-count="413"/>
    <meta:template xlink:type="simple" xlink:actuate="onRequest" xlink:title="" xlink:href="../PRZETARGI%20%202017%20-%202019/Owoce%20i%20warzywa%202017/Rozstrzygnięcie%20-%20owoce%20i%20warzywa%20%2012%20%202017.odt/Normal"/>
  </office:meta>
</office:document-meta>
</file>