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Textbody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text:tab/><text:tab/><text:tab/>Lublin, dnia <text:s/>18.01.2019 <text:s/>roku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Dotyczy postępowania o udzielenie zamówienia publicznego</text:p>
      <text:p text:style-name="P10"><text:s/>o wartości poniżej 30.000 euro</text:p>
      <text:p text:style-name="P11"><text:s/>na dostawę leków, materiałów farmaceutycznych<text:s/>i wyrobów medycznych</text:p>
      <text:p text:style-name="P12"/>
      <text:p text:style-name="P13"/>
      <text:p text:style-name="P14"/>
      <text:p text:style-name="P15"><text:span text:style-name="T16"><text:tab/></text:span><text:span text:style-name="T17">Dom Pomocy Społecznej im. Matki Teresy z Kalkuty informuje, że postępowanie o udzielenie zamówienia publicznego</text:span><text:span text:style-name="T18"><text:s/></text:span><text:span text:style-name="T19">o wartości poniżej 30.000 euro na dostawę leków, materiałów farmaceutycznych i wyrobów medycznych wygrała Firma: <text:s/>CURAT</text:span><text:span text:style-name="T20">E <text:s/>Sp. z o.o. ul. Mickiewicza 3-5, 21-100 Lubartów, <text:s/>Apteka na Zana ul. T. Zana 27/1, <text:s/>20-601 Lu</text:span><text:span text:style-name="T21">blin. Wartość brutto: <text:s/>0,78 <text:s/>zł.</text:span><text:span text:style-name="T22"><text:s/></text:span></text:p>
      <text:p text:style-name="P23"> </text:p>
      <text:p text:style-name="P24"><text:span text:style-name="T25"><text:s text:c="5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Dyrektor</text:span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7"/>Jarosław Zyśk <text:s text:c="3"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9-01-15T12:20:00Z</meta:creation-date>
    <dc:date>2019-01-18T08:19:00Z</dc:date>
    <meta:print-date>2018-01-25T10:06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91" meta:character-count="636" meta:row-count="4" meta:non-whitespace-character-count="546"/>
  </office:meta>
</office:document-meta>
</file>