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084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30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1.141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background-color="#ffff00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2">
      <style:paragraph-properties fo:line-height="115%" style:vertical-align="auto"/>
      <style:text-properties style:font-name="Arial" style:font-name-complex="Arial"/>
    </style:style>
    <style:style style:name="P13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21d35a" officeooo:paragraph-rsid="0021d35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23c91a" officeooo:paragraph-rsid="0023c91a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officeooo:rsid="0021d35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tab/><text:tab/><text:tab/><text:tab/><text:tab/><text:tab/><text:tab/><text:tab/><text:tab/><text:tab/> <text:s text:c="5"/><text:span text:style-name="Domyślna_20_czcionka_20_akapitu"><text:span text:style-name="T1">Załącznik Nr 1</text:span></text:span></text:p>
      <text:p text:style-name="P2"/>
      <text:p text:style-name="P2">Formularz cenowy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Ilość</text:p>
            <text:p text:style-name="P5">szt. / op.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list xml:id="list1608409953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Kieliszki do leków (bez przykrycia)</text:p>
          </table:table-cell>
          <table:table-cell table:style-name="Tabela1.A2" office:value-type="string">
            <text:p text:style-name="P7">10.000 szt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10353395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7 mm x 40 mm</text:p>
          </table:table-cell>
          <table:table-cell table:style-name="Tabela1.A2" office:value-type="string">
            <text:p text:style-name="P7">20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06941303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5 mm x 25 mm</text:p>
          </table:table-cell>
          <table:table-cell table:style-name="Tabela1.A2" office:value-type="string">
            <text:p text:style-name="P7">10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57021850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8 mm x 40 mm</text:p>
          </table:table-cell>
          <table:table-cell table:style-name="Tabela1.A2" office:value-type="string">
            <text:p text:style-name="P7">30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39990658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Strzykawki 20 cm</text:p>
          </table:table-cell>
          <table:table-cell table:style-name="Tabela1.A2" office:value-type="string">
            <text:p text:style-name="P7">1000 szt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825768461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Strzykawki 10 cm</text:p>
          </table:table-cell>
          <table:table-cell table:style-name="Tabela1.A2" office:value-type="string">
            <text:p text:style-name="P7">10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list xml:id="list11312949911567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Strzykawki 5 cm</text:p>
          </table:table-cell>
          <table:table-cell table:style-name="Tabela1.A2" office:value-type="string">
            <text:p text:style-name="P7">10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812928726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Panthenol spray 150 ml</text:p>
          </table:table-cell>
          <table:table-cell table:style-name="Tabela1.A2" office:value-type="string">
            <text:p text:style-name="P7">5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921258011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Rivanol tabl. - 5 tabl. w opakowaniu</text:p>
          </table:table-cell>
          <table:table-cell table:style-name="Tabela1.A2" office:value-type="string">
            <text:p text:style-name="P7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59591052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Rivanol w żelu 100 g</text:p>
          </table:table-cell>
          <table:table-cell table:style-name="Tabela1.A2" office:value-type="string">
            <text:p text:style-name="P7">1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737916730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ltacet tabl. - 6 tabl. w op.</text:p>
          </table:table-cell>
          <table:table-cell table:style-name="Tabela1.A2" office:value-type="string">
            <text:p text:style-name="P7">15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21603592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ltacet 1% w żelu 75 g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96458966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Panadol <text:s/>Extra <text:s/>24 tabl.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312930480347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Nurofen forte 12 tabl.</text:p>
          </table:table-cell>
          <table:table-cell table:style-name="Tabela1.A2" office:value-type="string">
            <text:p text:style-name="P7">50 op.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E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313036405735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Calcium – syrop, tabletki</text:p>
          </table:table-cell>
          <table:table-cell table:style-name="Tabela1.A2" office:value-type="string">
            <text:p text:style-name="P7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313004548889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Probiotyk</text:p>
          </table:table-cell>
          <table:table-cell table:style-name="Tabela1.A2" office:value-type="string">
            <text:p text:style-name="P7">5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3130123789160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Czopki glicerynowe</text:p>
          </table:table-cell>
          <table:table-cell table:style-name="Tabela1.A2" office:value-type="string">
            <text:p text:style-name="P7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313069791236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Urosept</text:p>
          </table:table-cell>
          <table:table-cell table:style-name="Tabela1.A2" office:value-type="string">
            <text:p text:style-name="P7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1313057489233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Wata 1/2 <text:s/>kg</text:p>
          </table:table-cell>
          <table:table-cell table:style-name="Tabela1.A2" office:value-type="string">
            <text:p text:style-name="P7">1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889571805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Kompresy gazowe sterylne 9 x 9 cm</text:p>
          </table:table-cell>
          <table:table-cell table:style-name="Tabela1.A2" office:value-type="string">
            <text:p text:style-name="P7">500 op. ( po 3 gaziki w op.)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85190608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Gaza sterylna 1 m²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34263441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Opaski dziane 4 m x 10 cm</text:p>
          </table:table-cell>
          <table:table-cell table:style-name="Tabela1.A2" office:value-type="string">
            <text:p text:style-name="P7">1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31652835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Opaski dziane 4 m <text:s/>x 5 cm</text:p>
          </table:table-cell>
          <table:table-cell table:style-name="Tabela1.A2" office:value-type="string">
            <text:p text:style-name="P7">1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85412364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Poloplastr na rolce szer. 5 cm</text:p>
          </table:table-cell>
          <table:table-cell table:style-name="Tabela1.A2" office:value-type="string">
            <text:p text:style-name="P7">3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78424874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Plaster z opatrunkiem Fixopore</text:p>
            <text:p text:style-name="P7">8 cm x 1 m</text:p>
          </table:table-cell>
          <table:table-cell table:style-name="Tabela1.A2" office:value-type="string">
            <text:p text:style-name="P7">3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409474472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Opatrunek siatkowy – OMNIFIX</text:p>
          </table:table-cell>
          <table:table-cell table:style-name="Tabela1.A2" office:value-type="string">
            <text:p text:style-name="P7">1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95336388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Bandaż elastyczny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895196518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Pojemnik na mocz</text:p>
          </table:table-cell>
          <table:table-cell table:style-name="Tabela1.A2" office:value-type="string">
            <text:p text:style-name="P7">1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896618683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<text:s/>ESEPT 1L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24114610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Skinsept aerozol 350 ml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18036396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4">HYDROCYN agua z pompką </text:p>
            <text:p text:style-name="P14">250 ml</text:p>
          </table:table-cell>
          <table:table-cell table:style-name="Tabela1.A2" office:value-type="string">
            <text:p text:style-name="P7"><text:span text:style-name="T2">35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39271461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Podkłady jednorazowe 60 x 90</text:p>
          </table:table-cell>
          <table:table-cell table:style-name="Tabela1.A2" office:value-type="string">
            <text:p text:style-name="P7">3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059583031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erodesin 2000 1 l Spray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92694911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5">Desam Prim <text:s/>1 l 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11836273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Manusan 500 ml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59081309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NaCl 0,9% 500 ml</text:p>
            <text:p text:style-name="P7"/>
          </table:table-cell>
          <table:table-cell table:style-name="Tabela1.A2" office:value-type="string">
            <text:p text:style-name="P7">1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411380756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NaCl 10% 10 ml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42888849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PWE 500 ml</text:p>
            <text:p text:style-name="P7"/>
          </table:table-cell>
          <table:table-cell table:style-name="Tabela1.A2" office:value-type="string">
            <text:p text:style-name="P7">1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58127790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Glukoza 500 ml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8989579222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Cewniki Folyca w 17,18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65811676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Worki na mocz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1313081225231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paraty do wlewów kroplowych</text:p>
            <text:p text:style-name="P8"/>
          </table:table-cell>
          <table:table-cell table:style-name="Tabela1.A2" office:value-type="string">
            <text:p text:style-name="P7">1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04574086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VENFLON Nr 7, 8, 10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35995362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No- Spa 0,04g 20 tabl.</text:p>
            <text:p text:style-name="P7"/>
          </table:table-cell>
          <table:table-cell table:style-name="Tabela1.A2" office:value-type="string">
            <text:p text:style-name="P7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45251336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Rutinoscorbin 90 tabl.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36729585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Scorbolamid 20 tabl.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42457945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Chlorochinaldin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89687816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Septolete Plus aerozol 30 ml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200356026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Neospasmina syrop 150 g</text:p>
          </table:table-cell>
          <table:table-cell table:style-name="Tabela1.A2" office:value-type="string">
            <text:p text:style-name="P7">6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42735277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lugastrin zawiesina 250 ml</text:p>
          </table:table-cell>
          <table:table-cell table:style-name="Tabela1.A2" office:value-type="string">
            <text:p text:style-name="P7">3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407113652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Ranigast MAX 150 mg 10 tabl.</text:p>
          </table:table-cell>
          <table:table-cell table:style-name="Tabela1.A2" office:value-type="string">
            <text:p text:style-name="P7">3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36334752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Raphacholin C 30 tabl.</text:p>
          </table:table-cell>
          <table:table-cell table:style-name="Tabela1.A2" office:value-type="string">
            <text:p text:style-name="P7">3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81094253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Sylimarol 70 mg 30 tabl.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03706693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Voltaren emulgel 1% 150 g</text:p>
          </table:table-cell>
          <table:table-cell table:style-name="Tabela1.A2" office:value-type="string">
            <text:p text:style-name="P7">6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603689900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Naproxen 10% 50 g</text:p>
            <text:p text:style-name="P7"/>
          </table:table-cell>
          <table:table-cell table:style-name="Tabela1.A2" office:value-type="string">
            <text:p text:style-name="P7">6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43421953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Espumisan 25 kaps.</text:p>
          </table:table-cell>
          <table:table-cell table:style-name="Tabela1.A2" office:value-type="string">
            <text:p text:style-name="P7">6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045031490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Maść witaminowa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898923512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lantan (maść, puder)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102405633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Tormentiol</text:p>
          </table:table-cell>
          <table:table-cell table:style-name="Tabela1.A2" office:value-type="string">
            <text:p text:style-name="P7">1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66403934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Clotrimazol</text:p>
            <text:p text:style-name="P7"/>
            <text:p text:style-name="P7"/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896208886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Lignocaina – żel</text:p>
            <text:p text:style-name="P7"/>
          </table:table-cell>
          <table:table-cell table:style-name="Tabela1.A2" office:value-type="string">
            <text:p text:style-name="P7">5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716958581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Nifuroksazyd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66203095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Laremid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11765496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Laktuloza – syrop</text:p>
            <text:p text:style-name="P7"/>
          </table:table-cell>
          <table:table-cell table:style-name="Tabela1.A2" office:value-type="string">
            <text:p text:style-name="P7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1313079555920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Flegamina – syrop</text:p>
            <text:p text:style-name="P7"/>
          </table:table-cell>
          <table:table-cell table:style-name="Tabela1.A2" office:value-type="string">
            <text:p text:style-name="P7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52460700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Carbo medicinalis</text:p>
            <text:p text:style-name="P7"/>
          </table:table-cell>
          <table:table-cell table:style-name="Tabela1.A2" office:value-type="string">
            <text:p text:style-name="P7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64587556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Nakłuwacz <text:s/>( do pomiaru cukru)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382708386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Igły ( do pomiaru cukru)</text:p>
          </table:table-cell>
          <table:table-cell table:style-name="Tabela1.A2" office:value-type="string">
            <text:p text:style-name="P7">10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21367843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Igły do pena </text:p>
          </table:table-cell>
          <table:table-cell table:style-name="Tabela1.A2" office:value-type="string">
            <text:p text:style-name="P7">50 op. po 100 szt. w op. <text:s/>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38197588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Herbapect syrop </text:p>
          </table:table-cell>
          <table:table-cell table:style-name="Tabela1.A2" office:value-type="string">
            <text:p text:style-name="P7">2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49184007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Cholinex bez cukru </text:p>
            <text:p text:style-name="P7">tabletki do ssania </text:p>
          </table:table-cell>
          <table:table-cell table:style-name="Tabela1.A2" office:value-type="string">
            <text:p text:style-name="P7">2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92498872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Uro - Furaginum </text:p>
          </table:table-cell>
          <table:table-cell table:style-name="Tabela1.A2" office:value-type="string">
            <text:p text:style-name="P7">1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916475181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paraty do pomiaru RR</text:p>
            <text:p text:style-name="P7">Omron M6 Comfort <text:s text:c="2"/></text:p>
          </table:table-cell>
          <table:table-cell table:style-name="Tabela1.A2" office:value-type="string">
            <text:p text:style-name="P7">4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30118438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Okleina na venflon <text:s/></text:p>
          </table:table-cell>
          <table:table-cell table:style-name="Tabela1.A2" office:value-type="string">
            <text:p text:style-name="P7">10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53852880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card </text:p>
          </table:table-cell>
          <table:table-cell table:style-name="Tabela1.A2" office:value-type="string">
            <text:p text:style-name="P7">5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71690833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Aphtin</text:p>
          </table:table-cell>
          <table:table-cell table:style-name="Tabela1.A2" office:value-type="string">
            <text:p text:style-name="P7">15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3024990014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Enema </text:p>
          </table:table-cell>
          <table:table-cell table:style-name="Tabela1.A2" office:value-type="string">
            <text:p text:style-name="P7">1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312957081802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7">Elastyczne siatki opatrunkowe</text:p>
            <text:p text:style-name="P7">Nr 2,3 </text:p>
            <text:p text:style-name="P7"/>
          </table:table-cell>
          <table:table-cell table:style-name="Tabela1.A2" office:value-type="string">
            <text:p text:style-name="P7">10 op. po 25 m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E2" table:number-columns-spanned="5" office:value-type="string">
            <text:p text:style-name="P9"><text:s text:c="39"/>RAZEM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Przykładowa lista leków refundowanych</text:p>
      <text:p text:style-name="P4">kupowanych przez Dom Pomocy Społecznej im. Matki Teresy z Kalkuty w Lublinie </text:p>
      <text:p text:style-name="P3"/>
      <text:p text:style-name="P3"/>
      <text:list xml:id="list3682608148" text:style-name="L2">
        <text:list-item text:start-value="1">
          <text:p text:style-name="P12">Acenocumarol </text:p>
        </text:list-item>
        <text:list-item>
          <text:p text:style-name="P12">Agen</text:p>
        </text:list-item>
        <text:list-item>
          <text:p text:style-name="P12">Aglan</text:p>
        </text:list-item>
        <text:list-item>
          <text:p text:style-name="P12">Alermed</text:p>
        </text:list-item>
        <text:list-item>
          <text:p text:style-name="P12">Amitriptylinum</text:p>
        </text:list-item>
        <text:list-item>
          <text:p text:style-name="P12">Amizepin</text:p>
        </text:list-item>
        <text:list-item>
          <text:p text:style-name="P12">Amlopin</text:p>
        </text:list-item>
        <text:list-item>
          <text:p text:style-name="P12">Amlozek</text:p>
        </text:list-item>
        <text:list-item>
          <text:p text:style-name="P12">Amotaks </text:p>
        </text:list-item>
        <text:list-item>
          <text:p text:style-name="P12">Anafranil</text:p>
        </text:list-item>
        <text:list-item>
          <text:p text:style-name="P12">Anesteloc</text:p>
        </text:list-item>
        <text:list-item>
          <text:p text:style-name="P12">Apo-Doxan</text:p>
        </text:list-item>
        <text:list-item>
          <text:p text:style-name="P12">Apo-Fina</text:p>
        </text:list-item>
        <text:list-item>
          <text:p text:style-name="P12">Apo-Napro</text:p>
        </text:list-item>
        <text:list-item>
          <text:p text:style-name="P12">Atinepte</text:p>
        </text:list-item>
        <text:list-item>
          <text:p text:style-name="P12">Atoris </text:p>
        </text:list-item>
        <text:list-item>
          <text:p text:style-name="P12">Atorvasterol</text:p>
        </text:list-item>
        <text:list-item>
          <text:p text:style-name="P12">Atorvax</text:p>
        </text:list-item>
        <text:list-item>
          <text:p text:style-name="P12">Atram</text:p>
        </text:list-item>
        <text:list-item>
          <text:p text:style-name="P12">Atrovent N aerozol</text:p>
        </text:list-item>
        <text:list-item>
          <text:p text:style-name="P12">Atrox</text:p>
        </text:list-item>
        <text:list-item>
          <text:p text:style-name="P12">Augmentin</text:p>
        </text:list-item>
        <text:list-item>
          <text:p text:style-name="P12">Axtil</text:p>
        </text:list-item>
        <text:list-item>
          <text:p text:style-name="P12">Axudan</text:p>
        </text:list-item>
        <text:list-item>
          <text:p text:style-name="P12">Benodil</text:p>
        </text:list-item>
        <text:list-item>
          <text:p text:style-name="P12">Berodual</text:p>
        </text:list-item>
        <text:list-item>
          <text:p text:style-name="P12">Berotec N </text:p>
        </text:list-item>
        <text:list-item>
          <text:p text:style-name="P12">Biofenac </text:p>
        </text:list-item>
        <text:list-item>
          <text:p text:style-name="P12">Biofuroxym</text:p>
        </text:list-item>
        <text:list-item>
          <text:p text:style-name="P12">Bioprazol</text:p>
        </text:list-item>
        <text:list-item>
          <text:p text:style-name="P12">Bioxetin</text:p>
        </text:list-item>
        <text:list-item>
          <text:p text:style-name="P12">Biseptol</text:p>
        </text:list-item>
        <text:list-item>
          <text:p text:style-name="P12">Bisoratio</text:p>
        </text:list-item>
        <text:list-item>
          <text:p text:style-name="P12">Bunondol</text:p>
        </text:list-item>
        <text:list-item>
          <text:p text:style-name="P12">Carvedilol-ratiopharm</text:p>
        </text:list-item>
        <text:list-item>
          <text:p text:style-name="P12">Carzap HCT</text:p>
        </text:list-item>
        <text:list-item>
          <text:p text:style-name="P12">Chlorprothixen</text:p>
        </text:list-item>
        <text:list-item>
          <text:p text:style-name="P12">Cilan</text:p>
        </text:list-item>
        <text:list-item>
          <text:p text:style-name="P12">Ciprinol</text:p>
        </text:list-item>
        <text:list-item>
          <text:p text:style-name="P12">Cipronex</text:p>
        </text:list-item>
        <text:list-item>
          <text:p text:style-name="P12"><text:soft-page-break/>Clexane </text:p>
        </text:list-item>
        <text:list-item>
          <text:p text:style-name="P12">Clonazepamum</text:p>
        </text:list-item>
        <text:list-item>
          <text:p text:style-name="P12">Co-Valsacor</text:p>
        </text:list-item>
        <text:list-item>
          <text:p text:style-name="P12">Coaxil</text:p>
        </text:list-item>
        <text:list-item>
          <text:p text:style-name="P12">Cogiton</text:p>
        </text:list-item>
        <text:list-item>
          <text:p text:style-name="P12">Concor</text:p>
        </text:list-item>
        <text:list-item>
          <text:p text:style-name="P12">Controloc</text:p>
        </text:list-item>
        <text:list-item>
          <text:p text:style-name="P12">Coronal</text:p>
        </text:list-item>
        <text:list-item>
          <text:p text:style-name="P12">Cosopt</text:p>
        </text:list-item>
        <text:list-item>
          <text:p text:style-name="P12">Depakine Chrono </text:p>
        </text:list-item>
        <text:list-item>
          <text:p text:style-name="P12">Deprexolet</text:p>
        </text:list-item>
        <text:list-item>
          <text:p text:style-name="P12">Diaprel</text:p>
        </text:list-item>
        <text:list-item>
          <text:p text:style-name="P12">Diclac</text:p>
        </text:list-item>
        <text:list-item>
          <text:p text:style-name="P12">DicloDuo</text:p>
        </text:list-item>
        <text:list-item>
          <text:p text:style-name="P12">Digoxin</text:p>
        </text:list-item>
        <text:list-item>
          <text:p text:style-name="P12">Dilatrend</text:p>
        </text:list-item>
        <text:list-item>
          <text:p text:style-name="P12">Diuresin SR </text:p>
        </text:list-item>
        <text:list-item>
          <text:p text:style-name="P12">Donepex</text:p>
        </text:list-item>
        <text:list-item>
          <text:p text:style-name="P12">Doreta</text:p>
        </text:list-item>
        <text:list-item>
          <text:p text:style-name="P12">Doxar</text:p>
        </text:list-item>
        <text:list-item>
          <text:p text:style-name="P12">Doxycylinum</text:p>
        </text:list-item>
        <text:list-item>
          <text:p text:style-name="P12">Duomox</text:p>
        </text:list-item>
        <text:list-item>
          <text:p text:style-name="P12">Duracef</text:p>
        </text:list-item>
        <text:list-item>
          <text:p text:style-name="P12">Ebivol</text:p>
        </text:list-item>
        <text:list-item>
          <text:p text:style-name="P12">Eltroxin</text:p>
        </text:list-item>
        <text:list-item>
          <text:p text:style-name="P12">Euphyllin</text:p>
        </text:list-item>
        <text:list-item>
          <text:p text:style-name="P12">Euthyrox</text:p>
        </text:list-item>
        <text:list-item>
          <text:p text:style-name="P12">Finaster</text:p>
        </text:list-item>
        <text:list-item>
          <text:p text:style-name="P12">Flucofast</text:p>
        </text:list-item>
        <text:list-item>
          <text:p text:style-name="P12">Fraxiparine</text:p>
        </text:list-item>
        <text:list-item>
          <text:p text:style-name="P12">Fromilid </text:p>
        </text:list-item>
        <text:list-item>
          <text:p text:style-name="P12">Furosemidum</text:p>
        </text:list-item>
        <text:list-item>
          <text:p text:style-name="P12">Gasec</text:p>
        </text:list-item>
        <text:list-item>
          <text:p text:style-name="P12">Glibetic</text:p>
        </text:list-item>
        <text:list-item>
          <text:p text:style-name="P12">Haloperidol</text:p>
        </text:list-item>
        <text:list-item>
          <text:p text:style-name="P12">Helicid</text:p>
        </text:list-item>
        <text:list-item>
          <text:p text:style-name="P12">Hitaxa</text:p>
        </text:list-item>
        <text:list-item>
          <text:p text:style-name="P12">Hydroxyzinum</text:p>
        </text:list-item>
        <text:list-item>
          <text:p text:style-name="P12">Ibuprofen</text:p>
        </text:list-item>
        <text:list-item>
          <text:p text:style-name="P12">Imovane </text:p>
        </text:list-item>
        <text:list-item>
          <text:p text:style-name="P12">Ins. Gensulin</text:p>
        </text:list-item>
        <text:list-item>
          <text:p text:style-name="P12">IPP</text:p>
        </text:list-item>
        <text:list-item>
          <text:p text:style-name="P12">Kalipoz <text:s/>prolongatum</text:p>
        </text:list-item>
        <text:list-item>
          <text:p text:style-name="P12">Kalium efferv. b/cukru</text:p>
        </text:list-item>
        <text:list-item>
          <text:p text:style-name="P12">Ketonal forte </text:p>
        </text:list-item>
        <text:list-item>
          <text:p text:style-name="P12">Ketrel</text:p>
        </text:list-item>
        <text:list-item>
          <text:p text:style-name="P12"><text:soft-page-break/>Lisiprol</text:p>
        </text:list-item>
        <text:list-item>
          <text:p text:style-name="P12">Mesopral</text:p>
        </text:list-item>
        <text:list-item>
          <text:p text:style-name="P12">Metformax</text:p>
        </text:list-item>
        <text:list-item>
          <text:p text:style-name="P12">Metocard </text:p>
        </text:list-item>
        <text:list-item>
          <text:p text:style-name="P12"><text:s/>Miansec</text:p>
        </text:list-item>
        <text:list-item>
          <text:p text:style-name="P12">Miflonide</text:p>
        </text:list-item>
        <text:list-item>
          <text:p text:style-name="P12">Molsidomina</text:p>
        </text:list-item>
        <text:list-item>
          <text:p text:style-name="P12">Mono-Mack Depot</text:p>
        </text:list-item>
        <text:list-item>
          <text:p text:style-name="P12">Mononit Retard</text:p>
        </text:list-item>
        <text:list-item>
          <text:p text:style-name="P12">Monoprost. krop.</text:p>
        </text:list-item>
        <text:list-item>
          <text:p text:style-name="P12">Movalis</text:p>
        </text:list-item>
        <text:list-item>
          <text:p text:style-name="P12">MST Continus</text:p>
        </text:list-item>
        <text:list-item>
          <text:p text:style-name="P12">Mydocalm</text:p>
        </text:list-item>
        <text:list-item>
          <text:p text:style-name="P12">Naklofen</text:p>
        </text:list-item>
        <text:list-item>
          <text:p text:style-name="P12">Natrium <text:s/>Chloratum</text:p>
        </text:list-item>
        <text:list-item>
          <text:p text:style-name="P12">Nedal</text:p>
        </text:list-item>
        <text:list-item>
          <text:p text:style-name="P12">Neurovit</text:p>
        </text:list-item>
        <text:list-item>
          <text:p text:style-name="P12">Nimesil</text:p>
        </text:list-item>
        <text:list-item>
          <text:p text:style-name="P12">Nitrendypina</text:p>
        </text:list-item>
        <text:list-item>
          <text:p text:style-name="P12">Nitromint aer.</text:p>
        </text:list-item>
        <text:list-item>
          <text:p text:style-name="P12">Nolpaza</text:p>
        </text:list-item>
        <text:list-item>
          <text:p text:style-name="P12">Olfen inj.</text:p>
        </text:list-item>
        <text:list-item>
          <text:p text:style-name="P12">Opatr. alginian. SORBALGON </text:p>
        </text:list-item>
        <text:list-item>
          <text:p text:style-name="P12">Ostemax <text:s/>comfort</text:p>
        </text:list-item>
        <text:list-item>
          <text:p text:style-name="P12">OxyContin</text:p>
        </text:list-item>
        <text:list-item>
          <text:p text:style-name="P12">Padolten</text:p>
        </text:list-item>
        <text:list-item>
          <text:p text:style-name="P12">Pamigen</text:p>
        </text:list-item>
        <text:list-item>
          <text:p text:style-name="P12">Perazin</text:p>
        </text:list-item>
        <text:list-item>
          <text:p text:style-name="P12">Pernazinum</text:p>
        </text:list-item>
        <text:list-item>
          <text:p text:style-name="P12">Polprazol</text:p>
        </text:list-item>
        <text:list-item>
          <text:p text:style-name="P12">Poltram</text:p>
        </text:list-item>
        <text:list-item>
          <text:p text:style-name="P12">Pradaxa</text:p>
        </text:list-item>
        <text:list-item>
          <text:p text:style-name="P12">Preductal</text:p>
        </text:list-item>
        <text:list-item>
          <text:p text:style-name="P12">Promonta</text:p>
        </text:list-item>
        <text:list-item>
          <text:p text:style-name="P12">Pulmicort </text:p>
        </text:list-item>
        <text:list-item>
          <text:p text:style-name="P12">Pulmoterol</text:p>
        </text:list-item>
        <text:list-item>
          <text:p text:style-name="P12">Ranigast </text:p>
        </text:list-item>
        <text:list-item>
          <text:p text:style-name="P12">Refastin</text:p>
        </text:list-item>
        <text:list-item>
          <text:p text:style-name="P12">Reltebon</text:p>
        </text:list-item>
        <text:list-item>
          <text:p text:style-name="P12">Rifampicyna</text:p>
        </text:list-item>
        <text:list-item>
          <text:p text:style-name="P12">Ristidic </text:p>
        </text:list-item>
        <text:list-item>
          <text:p text:style-name="P12">Sevredol</text:p>
        </text:list-item>
        <text:list-item>
          <text:p text:style-name="P12">Simvasterol</text:p>
        </text:list-item>
        <text:list-item>
          <text:p text:style-name="P12">Siofor</text:p>
        </text:list-item>
        <text:list-item>
          <text:p text:style-name="P12">Spiriva</text:p>
        </text:list-item>
        <text:list-item>
          <text:p text:style-name="P12">Spironol</text:p>
        </text:list-item>
        <text:list-item>
          <text:p text:style-name="P12"><text:soft-page-break/>Srivasso</text:p>
        </text:list-item>
        <text:list-item>
          <text:p text:style-name="P12">Sulfacetamidum</text:p>
        </text:list-item>
        <text:list-item>
          <text:p text:style-name="P12">Sulpiryd</text:p>
        </text:list-item>
        <text:list-item>
          <text:p text:style-name="P12">Suvardio</text:p>
        </text:list-item>
        <text:list-item>
          <text:p text:style-name="P12">Tegretol</text:p>
        </text:list-item>
        <text:list-item>
          <text:p text:style-name="P12">Tertensif SR</text:p>
        </text:list-item>
        <text:list-item>
          <text:p text:style-name="P12">Theospirex retard </text:p>
        </text:list-item>
        <text:list-item>
          <text:p text:style-name="P12">Tialorid </text:p>
        </text:list-item>
        <text:list-item>
          <text:p text:style-name="P12">Tianesal</text:p>
        </text:list-item>
        <text:list-item>
          <text:p text:style-name="P12">Tisercin</text:p>
        </text:list-item>
        <text:list-item>
          <text:p text:style-name="P12">Torvacard </text:p>
        </text:list-item>
        <text:list-item>
          <text:p text:style-name="P12">Tramal</text:p>
        </text:list-item>
        <text:list-item>
          <text:p text:style-name="P12">Tritace</text:p>
        </text:list-item>
        <text:list-item>
          <text:p text:style-name="P12">Trittico CR</text:p>
        </text:list-item>
        <text:list-item>
          <text:p text:style-name="P12">Valsacor </text:p>
        </text:list-item>
        <text:list-item>
          <text:p text:style-name="P12">Valtap</text:p>
        </text:list-item>
        <text:list-item>
          <text:p text:style-name="P12">Velaxin ER</text:p>
        </text:list-item>
        <text:list-item>
          <text:p text:style-name="P12">Verospiron</text:p>
        </text:list-item>
        <text:list-item>
          <text:p text:style-name="P12">Vessel Due F</text:p>
        </text:list-item>
        <text:list-item>
          <text:p text:style-name="P12">Vivace</text:p>
        </text:list-item>
        <text:list-item>
          <text:p text:style-name="P12">Vivacor </text:p>
        </text:list-item>
        <text:list-item>
          <text:p text:style-name="P12">Warfin</text:p>
        </text:list-item>
        <text:list-item>
          <text:p text:style-name="P12">Xarelto</text:p>
        </text:list-item>
        <text:list-item>
          <text:p text:style-name="P12">Zafiron</text:p>
        </text:list-item>
        <text:list-item>
          <text:p text:style-name="P12">Zamur </text:p>
        </text:list-item>
        <text:list-item>
          <text:p text:style-name="P12">Zaranta</text:p>
        </text:list-item>
        <text:list-item>
          <text:p text:style-name="P12">Zinacef</text:p>
        </text:list-item>
        <text:list-item>
          <text:p text:style-name="P12">Zinnat</text:p>
        </text:list-item>
        <text:list-item>
          <text:p text:style-name="P12">Zocor</text:p>
        </text:list-item>
        <text:list-item>
          <text:p text:style-name="P12">Zyrtec</text:p>
        </text:list-item>
      </text:list>
      <text:p text:style-name="P10"/>
      <text:p text:style-name="P10"><text:s text:c="2"/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6T12:05:00Z</meta:creation-date>
    <dc:date>2019-01-08T11:30:46.570000000</dc:date>
    <meta:editing-cycles>37</meta:editing-cycles>
    <meta:editing-duration>PT36M59S</meta:editing-duration>
    <meta:print-date>2019-01-07T08:11:50.479000000</meta:print-date>
    <meta:document-statistic meta:table-count="1" meta:image-count="0" meta:object-count="0" meta:page-count="8" meta:paragraph-count="416" meta:word-count="954" meta:character-count="4778" meta:non-whitespace-character-count="4280"/>
    <meta:template xlink:type="simple" xlink:actuate="onRequest" xlink:title="" xlink:href="../PRZETARGI%20%202017%20-%202019/Leki%202018/Formularz%20cenowy%20leki%20%20%202018.odt/Normal"/>
  </office:meta>
</office:document-meta>
</file>