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609cm" fo:margin-right="0cm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6" style:family="paragraph" style:parent-style-name="Standard">
      <style:paragraph-properties fo:margin-left="0.60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3">
      <style:paragraph-properties fo:text-align="justify" style:justify-single-word="false"/>
    </style:style>
    <style:style style:name="P9" style:family="paragraph" style:parent-style-name="Standard" style:list-style-name="L2">
      <style:paragraph-properties fo:margin-left="2.461cm" fo:margin-right="0cm" fo:text-align="justify" style:justify-single-word="false" fo:text-indent="-1.164cm" style:auto-text-indent="false">
        <style:tab-stops>
          <style:tab-stop style:position="-0.635cm"/>
        </style:tab-stops>
      </style:paragraph-properties>
    </style:style>
    <style:style style:name="P10" style:family="paragraph" style:parent-style-name="Standard" style:list-style-name="L3">
      <style:paragraph-properties fo:margin-left="0.609cm" fo:margin-right="0cm" fo:text-align="justify" style:justify-single-word="false" fo:text-indent="-1.111cm" style:auto-text-indent="false">
        <style:tab-stops/>
      </style:paragraph-properties>
    </style:style>
    <style:style style:name="P11" style:family="paragraph" style:parent-style-name="Standard" style:list-style-name="L4">
      <style:paragraph-properties fo:margin-left="0.609cm" fo:margin-right="0cm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12" style:family="paragraph" style:parent-style-name="Standard" style:list-style-name="L4">
      <style:paragraph-properties fo:margin-left="1.191cm" fo:margin-right="0cm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13" style:family="paragraph" style:parent-style-name="Standard" style:list-style-name="L4">
      <style:paragraph-properties fo:margin-left="1.191cm" fo:margin-right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officeooo:paragraph-rsid="003a5354"/>
    </style:style>
    <style:style style:name="P14" style:family="paragraph" style:parent-style-name="Standard" style:list-style-name="L4">
      <style:paragraph-properties fo:margin-left="1.191cm" fo:margin-right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margin-left="1.191cm" fo:margin-right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Times New Roman" fo:font-weight="normal" style:font-weight-asian="normal" style:font-weight-complex="normal"/>
    </style:style>
    <style:style style:name="P16" style:family="paragraph" style:parent-style-name="Standard" style:list-style-name="L4">
      <style:paragraph-properties fo:margin-left="1.191cm" fo:margin-right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Times New Roman" fo:font-weight="normal" style:font-weight-asian="normal" style:font-weight-complex="normal"/>
    </style:style>
    <style:style style:name="P17" style:family="paragraph" style:parent-style-name="Standard" style:list-style-name="L4">
      <style:paragraph-properties fo:margin-left="1.191cm" fo:margin-right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4cm"/>
          <style:tab-stop style:position="1.905cm"/>
        </style:tab-stops>
      </style:paragraph-properties>
      <style:text-properties style:font-name="Times New Roman" fo:font-weight="normal" style:font-weight-asian="normal" style:font-weight-complex="normal"/>
    </style:style>
    <style:style style:name="P19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1.244cm"/>
          <style:tab-stop style:position="1.905cm"/>
        </style:tab-stops>
      </style:paragraph-properties>
      <style:text-properties style:font-name="Times New Roman" fo:font-weight="normal" style:font-weight-asian="normal" style:font-weight-complex="normal"/>
    </style:style>
    <style:style style:name="P20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1.244cm"/>
          <style:tab-stop style:position="1.905cm"/>
        </style:tab-stops>
      </style:paragraph-properties>
      <style:text-properties style:font-name="Times New Roman" fo:font-weight="normal" officeooo:paragraph-rsid="003527bf" style:font-weight-asian="normal" style:font-weight-complex="normal"/>
    </style:style>
    <style:style style:name="P21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Times New Roman" fo:font-weight="normal" style:font-weight-asian="normal" style:font-weight-complex="normal"/>
    </style:style>
    <style:style style:name="P22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Times New Roman" fo:font-weight="normal" style:font-weight-asian="normal" style:font-weight-complex="normal"/>
    </style:style>
    <style:style style:name="P23" style:family="paragraph" style:parent-style-name="Standard" style:list-style-name="L4">
      <style:paragraph-properties fo:margin-left="0cm" fo:margin-right="0cm" fo:text-align="start" style:justify-single-word="false" fo:text-indent="0cm" style:auto-text-indent="false">
        <style:tab-stops>
          <style:tab-stop style:position="1.244cm"/>
          <style:tab-stop style:position="1.905cm"/>
        </style:tab-stops>
      </style:paragraph-properties>
      <style:text-properties style:font-name="Times New Roman" fo:font-weight="normal" officeooo:paragraph-rsid="0026dcf8" style:font-weight-asian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4cm"/>
          <style:tab-stop style:position="1.905cm"/>
        </style:tab-stops>
      </style:paragraph-properties>
      <style:text-properties style:font-name="Times New Roman" fo:font-weight="bold" style:font-weight-asian="bold" style:font-weight-complex="bold"/>
    </style:style>
    <style:style style:name="P25" style:family="paragraph" style:parent-style-name="Standard">
      <style:paragraph-properties fo:margin-left="0.582cm" fo:margin-right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Times New Roman" fo:font-weight="normal" style:font-weight-asian="normal" style:font-weight-complex="normal"/>
    </style:style>
    <style:style style:name="P26" style:family="paragraph" style:parent-style-name="Standard" style:list-style-name="L5">
      <style:paragraph-properties fo:margin-left="0.582cm" fo:margin-right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Times New Roman" fo:font-weight="normal" style:font-weight-asian="normal" style:font-weight-complex="normal"/>
    </style:style>
    <style:style style:name="P27" style:family="paragraph" style:parent-style-name="Standard" style:list-style-name="L6">
      <style:paragraph-properties fo:margin-left="0.582cm" fo:margin-right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Times New Roman" fo:font-weight="normal" style:font-weight-asian="normal" style:font-weight-complex="normal"/>
    </style:style>
    <style:style style:name="P28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Times New Roman" fo:font-weight="normal" style:font-weight-asian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officeooo:rsid="003a5354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officeooo:rsid="003a535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7515d"/>
    </style:style>
    <style:style style:name="T9" style:family="text">
      <style:text-properties officeooo:rsid="00197f89"/>
    </style:style>
    <style:style style:name="T10" style:family="text">
      <style:text-properties officeooo:rsid="001d4c41"/>
    </style:style>
    <style:style style:name="T11" style:family="text">
      <style:text-properties officeooo:rsid="001f10cd"/>
    </style:style>
    <style:style style:name="T12" style:family="text">
      <style:text-properties officeooo:rsid="00224a71"/>
    </style:style>
    <style:style style:name="T13" style:family="text">
      <style:text-properties officeooo:rsid="002b688a"/>
    </style:style>
    <style:style style:name="T14" style:family="text">
      <style:text-properties officeooo:rsid="002bd76e"/>
    </style:style>
    <style:style style:name="T15" style:family="text">
      <style:text-properties officeooo:rsid="002f69c6"/>
    </style:style>
    <style:style style:name="T16" style:family="text">
      <style:text-properties officeooo:rsid="003527bf"/>
    </style:style>
    <style:style style:name="T17" style:family="text">
      <style:text-properties officeooo:rsid="0036a4bc"/>
    </style:style>
    <style:style style:name="T18" style:family="text">
      <style:text-properties officeooo:rsid="003a5354"/>
    </style:style>
    <style:style style:name="T19" style:family="text">
      <style:text-properties officeooo:rsid="003dec5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tab/><text:tab/><text:tab/><text:tab/><text:tab/><text:tab/><text:tab/><text:tab/><text:tab/> <text:s text:c="31"/>Załącznik Nr 6</text:p>
      <text:p text:style-name="P1"/>
      <text:p text:style-name="P1"/>
      <text:p text:style-name="P1"/>
      <text:p text:style-name="P1"/>
      <text:p text:style-name="P1"/>
      <text:p text:style-name="P1"/>
      <text:p text:style-name="P2">OPIS PRZEDMIOTU ZAMÓWIENIA</text:p>
      <text:p text:style-name="P2"/>
      <text:p text:style-name="P3"/>
      <text:list xml:id="list1904731567" text:style-name="L1">
        <text:list-item>
          <text:p text:style-name="P7">Przedmiotem zamówienia jest zakup i dostawa samochodu dziewięcioosobowego (8+1) z możliwością przewożenia jednej osoby na wózku inwalidzkim.</text:p>
        </text:list-item>
        <text:list-item>
          <text:p text:style-name="P7">Zamawiający wymaga, aby samochód był wyprodukowany w 201<text:span text:style-name="T8">9</text:span> roku, wolny od wad fizycznych i prawnych, fabrycznie nowy tzn. nieużywany przed dostarczeniem z wyłączeniem używania niezbędnego do przeprowadzenia testu jego poprawnej pracy.</text:p>
        </text:list-item>
        <text:list-item>
          <text:p text:style-name="P7">Dostarczony samochód musi spełniać następujące wymagania:</text:p>
        </text:list-item>
      </text:list>
      <text:p text:style-name="P4"><text:tab/>a) <text:tab/>spełniać wymagania techniczne określone przez obowiązujące w Polsce przepisy dla <text:tab/><text:tab/>pojazdów poruszających się po drogach publicznych,</text:p>
      <text:p text:style-name="P4"><text:tab/>b) <text:tab/>posiadać homologacje (wyłączając ciężarową) na przewóz dziewięciu osób oraz na <text:tab/><text:tab/>przewóz osób niepełnosprawnych, umożliwiającą zgodnie z obowiązującymi <text:tab/><text:tab/><text:tab/>przepisami dopuszczenie pojazdu do ruchu,</text:p>
      <text:p text:style-name="P4"><text:tab/>c)<text:tab/>spełniać wymogi Dyrektywy CEE EURO <text:span text:style-name="T9">6 </text:span>w zakresie emisji spalin,</text:p>
      <text:list xml:id="list2984702413" text:style-name="L2">
        <text:list-item>
          <text:list>
            <text:list-item>
              <text:list>
                <text:list-item>
                  <text:p text:style-name="P9"><text:s text:c="3"/>posiadać napisana w języku polskim instrukcj<text:span text:style-name="T10">ę</text:span> obsługi, kartę pojazdu, instrukcj<text:span text:style-name="T11">e</text:span> zabezpieczenia pasażera na wózku inwalidzkim, książkę serwisową i gwarancyjną oraz inne a nie wymienione powyżej dokumenty wymagane przepisami prawa.</text:p>
                </text:list-item>
              </text:list>
            </text:list-item>
          </text:list>
        </text:list-item>
      </text:list>
      <text:list xml:id="list1637813039" text:style-name="L3">
        <text:list-item>
          <text:list>
            <text:list-header>
              <text:p text:style-name="P8"/>
              <text:p text:style-name="P10"><text:s/>4. <text:s text:c="2"/>Minimalne<text:span text:style-name="T7"> dane techniczne</text:span> jakie powinien spełniać dostarczony samochód:</text:p>
            </text:list-header>
          </text:list>
        </text:list-item>
      </text:list>
      <text:p text:style-name="P5"><text:s text:c="6"/>a)<text:tab/><text:tab/> <text:s text:c="3"/>samochód fabrycznie nowy,</text:p>
      <text:p text:style-name="P6"><text:s text:c="6"/>b) <text:s text:c="6"/>nadwozie kombi osobowy – 9 osobowy,</text:p>
      <text:list xml:id="list445565944" text:style-name="L4">
        <text:list-item>
          <text:list>
            <text:list-header>
              <text:p text:style-name="P11"><text:s text:c="6"/>c) <text:s text:c="6"/>paliwo – olej napędowy,</text:p>
              <text:p text:style-name="P13">d) <text:s text:c="7"/>pojemność silnika <text:span text:style-name="T18">od 1.900 </text:span><text:span text:style-name="T6">cm</text:span><text:span text:style-name="T2">³ </text:span><text:span text:style-name="T18">d</text:span><text:span text:style-name="T3">o 2.400 cm</text:span><text:span text:style-name="T1">³,</text:span><text:span text:style-name="T3"> </text:span></text:p>
              <text:p text:style-name="P14">e) <text:s text:c="7"/>moc silnika min. <text:span text:style-name="T12">120</text:span> KM,</text:p>
              <text:p text:style-name="P14"><text:span text:style-name="T19">f</text:span>) <text:s text:c="7"/>homologacja pojazdu do przewozu osób niepełnosprawnych,</text:p>
              <text:p text:style-name="P14"><text:span text:style-name="T19">g</text:span>) <text:s text:c="6"/>felgi aluminiowe, opony 4 szt. letnie, 4 szt. zimowe,</text:p>
              <text:p text:style-name="P14"><text:span text:style-name="T19">h</text:span>) <text:s text:c="6"/>drzwi boczne przesuwane z odsuwaną szybą,</text:p>
              <text:p text:style-name="P14"><text:span text:style-name="T19">i</text:span>) <text:s text:c="7"/>drzwi tylne dwuskrzydłowe,</text:p>
              <text:p text:style-name="P14"><text:span text:style-name="T19">j</text:span>) <text:s text:c="7"/>ściany w tylnej części przeszklone,</text:p>
              <text:p text:style-name="P14"><text:span text:style-name="T19">k</text:span>) <text:s text:c="6"/>oznakowanie pojazdu z przodu i z tyłu symbolem pojazd dla osób niepełnosprawnych</text:p>
              <text:p text:style-name="P14"/>
              <text:p text:style-name="P14"/>
              <text:p text:style-name="P12"><text:span text:style-name="T3"><text:s/></text:span><text:span text:style-name="T4">Wyposażenie:</text:span></text:p>
              <text:p text:style-name="P12"><text:span text:style-name="T5">- <text:s text:c="7"/>immobiliser</text:span><text:span text:style-name="T4">,</text:span></text:p>
              <text:p text:style-name="P16">- <text:s text:c="6"/>wspomaganie kierownicy,</text:p>
              <text:p text:style-name="P16">- <text:s text:c="6"/>skrzynia biegów manualna 6- biegowa,</text:p>
              <text:p text:style-name="P16">- <text:s text:c="6"/>ABS,</text:p>
              <text:p text:style-name="P16">- <text:s text:c="6"/>ASP,</text:p>
              <text:p text:style-name="P16">- <text:s text:c="6"/>trzypunktowe pasy bezpieczeństwa,</text:p>
              <text:p text:style-name="P16">- <text:s text:c="6"/>wszystkie siedzenia szybkodemontowalne,</text:p>
              <text:p text:style-name="P16">- <text:s text:c="6"/>fotel kierowcy z regulacją wysokości i z podłokietnikiem,</text:p>
              <text:p text:style-name="P16">- <text:s text:c="6"/>poduszka powietrzna minimum dla kierowcy i pasażera,</text:p>
              <text:p text:style-name="P16">- <text:s text:c="5"/>lusterka zewnętrzne sterowane elektrycznie,</text:p>
              <text:p text:style-name="P16">- <text:s text:c="5"/><text:span text:style-name="T13">światło przeciwmgłowe, </text:span></text:p>
              <text:p text:style-name="P16">- <text:s text:c="5"/><text:span text:style-name="T14">czujniki parkowania tylne z kamerą cofania,</text:span></text:p>
              <text:p text:style-name="P21"><text:soft-page-break/></text:p>
              <text:list>
                <text:list-item>
                  <text:list>
                    <text:list-header>
                      <text:p text:style-name="P23"><text:s text:c="11"/>-<text:tab/>stopień przy drzwiach bocznych ułatwiający wsiadanie i wysiadanie <text:s/>pasażerom,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9"><text:s text:c="11"/>- <text:s text:c="5"/><text:span text:style-name="T15">lakier metalizowany,</text:span> <text:s text:c="2"/></text:p>
                                          <text:list>
                                            <text:list-header>
                                              <text:p text:style-name="P19"><text:s text:c="11"/>- <text:s text:c="5"/>klimatyzacja w kabinie kierowcy i przestrzeni pasażerskiej,</text:p>
                                              <text:p text:style-name="P19"><text:s text:c="11"/>- <text:s text:c="5"/>radio CD z głośnikami,</text:p>
                                              <text:p text:style-name="P19"><text:s text:c="11"/>- <text:s text:c="5"/>alarm antywłamaniowy,</text:p>
                                              <text:p text:style-name="P19"><text:s text:c="11"/>- <text:s text:c="5"/>centralny zamek z pilotem,</text:p>
                                              <text:p text:style-name="P19"><text:s text:c="11"/>- <text:s text:c="5"/>koło zapasowe,</text:p>
                                              <text:p text:style-name="P19"><text:s text:c="11"/>- <text:s text:c="5"/>komplet gumowych dywaników, gaśnica, trójkąt odblaskowy,</text:p>
                                              <text:p text:style-name="P20"><text:span text:style-name="T16"><text:s text:c="11"/>- <text:s text:c="5"/>podłokietniki wczęści tylnej.</text:span>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header>
          </text:list>
        </text:list-item>
      </text:list>
      <text:p text:style-name="P18"/>
      <text:p text:style-name="P24"/>
      <text:p text:style-name="P24"><text:tab/>Wyposażenie dla osób niepełnosprawnych.</text:p>
      <text:list xml:id="list144213115676510" text:continue-numbering="true" text:style-name="L4">
        <text:list-item>
          <text:list>
            <text:list-header>
              <text:p text:style-name="P16">- <text:s text:c="5"/><text:span text:style-name="T17">szyny najazdowe w tylnej części</text:span>,</text:p>
              <text:p text:style-name="P16">- <text:s text:c="5"/>komplet pasów do mocowania wózka inwalidzkiego,</text:p>
              <text:p text:style-name="P16">- <text:s text:c="5"/>homologacja do przewozu osób niepełnosprawnych.</text:p>
              <text:p text:style-name="P21"/>
              <text:p text:style-name="P21"><text:s text:c="2"/></text:p>
              <text:p text:style-name="P17"><text:span text:style-name="T3"><text:s text:c="2"/></text:span><text:span text:style-name="T4">Gwarancja.</text:span></text:p>
              <text:p text:style-name="P16">- <text:s text:c="4"/>minimalna gwarancja mechaniczna <text:s text:c="10"/><text:tab/> <text:s text:c="2"/>– 24 miesiące,</text:p>
              <text:p text:style-name="P16">- <text:s text:c="4"/>minimalna gwarancja na powłokę lakierniczą <text:s text:c="6"/>- <text:s/>36 miesięcy.</text:p>
            </text:list-header>
          </text:list>
        </text:list-item>
      </text:list>
      <text:p text:style-name="P15"/>
      <text:list xml:id="list2779860488" text:style-name="L5">
        <text:list-item>
          <text:list>
            <text:list-header>
              <text:p text:style-name="P26">5. <text:s/><text:tab/>Na dzień podpisania protokołu zdawczo – odbiorczego Wykonawca dostarczy wszelkie <text:s text:c="9"/><text:tab/>niezbędne dokumenty potrzebne do rejestracji pojazdów jak również dokumenty <text:tab/>potwierdzające parametry pojazdu wymagane przez Zamawiającego m.in.:</text:p>
            </text:list-header>
          </text:list>
        </text:list-item>
      </text:list>
      <text:p text:style-name="P25">a) <text:s text:c="3"/>kartę pojazdu,</text:p>
      <text:p text:style-name="P25">b) <text:s text:c="2"/>książkę gwarancyjną,</text:p>
      <text:list xml:id="list744762989" text:style-name="L6">
        <text:list-item>
          <text:p text:style-name="P27">instrukcje obsługi w języku polskim,</text:p>
          <text:p text:style-name="P27">d) <text:s text:c="2"/>dokumenty z UDT dopuszczające do użytkowania windę dla osób niepełnosprawnych,</text:p>
          <text:p text:style-name="P27">e) <text:s/>instrukcje obsługi windy w języku polskim oraz instrukcje zabezpieczenia pasażera na <text:s text:c="16"/>wózku inwalidzkim,</text:p>
          <text:p text:style-name="P27">f) <text:s text:c="3"/>komplet kluczyków ( wraz z zapasowym ),</text:p>
          <text:p text:style-name="P27">g) <text:s text:c="2"/>niezbędną dokumentację techniczną w tym świadectwa homologacji samochodu, dokument potwierdzający spełnianie <text:s/>przez samochód wymaganej emisji zanieczyszczeń zawartych w spalinach.</text:p>
        </text:list-item>
      </text:list>
      <text:list xml:id="list144213091671800" text:continue-list="list2779860488" text:style-name="L5">
        <text:list-item>
          <text:list>
            <text:list-header>
              <text:p text:style-name="P22"><text:s/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4-11-18T12:19:09.23</meta:creation-date>
    <dc:date>2019-07-17T14:41:38.294000000</dc:date>
    <meta:editing-duration>PT2H36M58S</meta:editing-duration>
    <meta:editing-cycles>34</meta:editing-cycles>
    <meta:generator>LibreOffice/6.1.2.1$Windows_x86 LibreOffice_project/65905a128db06ba48db947242809d14d3f9a93fe</meta:generator>
    <meta:printed-by>. .</meta:printed-by>
    <meta:print-date>2014-11-18T13:32:23.70</meta:print-date>
    <meta:document-statistic meta:table-count="0" meta:image-count="0" meta:object-count="0" meta:page-count="2" meta:paragraph-count="60" meta:word-count="466" meta:character-count="3854" meta:non-whitespace-character-count="2994"/>
  </office:meta>
</office:document-meta>
</file>