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7.001cm" style:auto-text-indent="false"/>
      <style:text-properties fo:font-size="11pt" fo:font-weight="bold" style:font-size-asian="11pt" style:font-weight-asian="bold" style:font-size-complex="11pt"/>
    </style:style>
    <style:style style:name="P2" style:family="paragraph" style:parent-style-name="pkt">
      <style:paragraph-properties fo:margin-left="8.751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P3" style:family="paragraph" style:parent-style-name="pkt">
      <style:paragraph-properties fo:margin-left="0cm" fo:margin-right="0cm" fo:margin-top="0cm" fo:margin-bottom="0cm" loext:contextual-spacing="false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pkt">
      <style:paragraph-properties fo:margin-top="0cm" fo:margin-bottom="0cm" loext:contextual-spacing="false"/>
    </style:style>
    <style:style style:name="P5" style:family="paragraph" style:parent-style-name="pkt" style:list-style-name="L1">
      <style:paragraph-properties fo:margin-top="0cm" fo:margin-bottom="0cm" loext:contextual-spacing="false"/>
    </style:style>
    <style:style style:name="P6" style:family="paragraph" style:parent-style-name="pkt">
      <style:paragraph-properties fo:margin-top="0cm" fo:margin-bottom="0cm" loext:contextual-spacing="false"/>
      <style:text-properties fo:font-size="10pt" style:font-size-asian="10pt" style:font-size-complex="10pt"/>
    </style:style>
    <style:style style:name="P7" style:family="paragraph" style:parent-style-name="pkt">
      <style:paragraph-properties fo:margin-left="8.751cm" fo:margin-right="0cm" fo:margin-top="0cm" fo:margin-bottom="0cm" loext:contextual-spacing="false" fo:text-indent="0cm" style:auto-text-indent="false"/>
    </style:style>
    <style:style style:name="P8" style:family="paragraph" style:parent-style-name="Heading_20_2" style:master-page-name="Standard">
      <style:paragraph-properties fo:margin-top="0.212cm" fo:margin-bottom="0.212cm" loext:contextual-spacing="false" fo:line-height="150%" fo:text-align="end" style:justify-single-word="false" fo:orphans="2" fo:widows="2" style:page-number="1"/>
      <style:text-properties fo:font-weight="normal" style:font-weight-asian="normal" style:font-weight-complex="normal"/>
    </style:style>
    <style:style style:name="P9" style:family="paragraph" style:parent-style-name="Heading_20_2">
      <style:paragraph-properties fo:margin-top="0.212cm" fo:margin-bottom="0.212cm" loext:contextual-spacing="false" fo:line-height="150%" fo:orphans="2" fo:widows="2"/>
      <style:text-properties fo:font-size="16pt" style:font-size-asian="16pt" style:font-size-complex="16pt"/>
    </style:style>
    <style:style style:name="P10" style:family="paragraph">
      <style:paragraph-properties fo:text-align="start" style:writing-mode="lr-tb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ahoma" fo:font-size="8pt" fo:language="pl" fo:country="PL" style:font-name-asian="Times New Roman" style:font-size-asian="8pt" style:language-asian="zh" style:country-asian="CN" style:font-name-complex="Tahoma" style:font-size-complex="10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draw:stroke-linejoin="miter" draw:fill="none" draw:fill-color="#ffffff" draw:textarea-horizontal-align="justify" draw:textarea-vertical-align="top" draw:auto-grow-height="false" draw:auto-grow-width="false" fo:min-height="1.559cm" fo:min-width="5.346cm" fo:padding-top="0.035cm" fo:padding-bottom="0.035cm" fo:padding-left="0.035cm" fo:padding-right="0.035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8" text:outline-level="2">Załącznik 2 B<draw:custom-shape text:anchor-type="char" draw:z-index="0" draw:style-name="gr1" draw:text-style-name="P12" svg:width="5.591cm" svg:height="1.803cm" svg:x="0.18cm" svg:y="-0.018cm"><text:p text:style-name="P10"><text:span text:style-name="T4"/></text:p><text:p text:style-name="P10"><text:span text:style-name="T4"/></text:p><text:p text:style-name="P11"><text:span text:style-name="T4"/></text:p><text:p text:style-name="P11"><text:span text:style-name="T4"/></text:p><text:p text:style-name="P11"><text:span text:style-name="T4"/></text:p><text:p text:style-name="P11"><text:span text:style-name="T5">pieczęć wykonawcy</text:span></text:p><text:p text:style-name="P10"><text:span text:style-name="T4"/></text:p><text:p text:style-name="P10"><text:span text:style-name="T4"/></text:p><text:p text:style-name="P10"><text:span text:style-name="T4"/></text:p><text:p text:style-name="P10"><text:span text:style-name="T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<text:h text:style-name="P9" text:outline-level="2"/>
      <text:h text:style-name="P9" text:outline-level="2"/>
      <text:h text:style-name="P9" text:outline-level="2">INFORMACJA OGÓLNA O WYKONAWCY</text:h>
      <text:p text:style-name="P1"/>
      <text:p text:style-name="P1"/>
      <text:p text:style-name="P7"><text:span text:style-name="T1">Dom Pomocy Społecznej im. Matki Teresy <text:s text:c="15"/>z Kalkuty </text:span></text:p>
      <text:p text:style-name="P2">ul. Głowackiego 26</text:p>
      <text:p text:style-name="P2">20-060 Lublin <text:s text:c="21"/></text:p>
      <text:p text:style-name="P2"/>
      <text:p text:style-name="P3"/>
      <text:p text:style-name="P3"/>
      <text:p text:style-name="P3">Składając ofertę w przetargu nieograniczonym<text:span text:style-name="T2">”Zakup i dostawa samochodu przystosowanego do przewozu osób niepełnosprawnych” </text:span>przedkładam następujące informacje:</text:p>
      <text:p text:style-name="P3"/>
      <text:list xml:id="list840741357" text:style-name="L1">
        <text:list-item>
          <text:p text:style-name="P5">* Nazwa Wykonawcy (imię i nazwisko)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5">Siedziba<text:tab/>(adres):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5">Telefon : …................................................................Fax …...................................................... <text:s text:c="2"/>e-mial ….....................................................................................................................................</text:p>
        </text:list-item>
        <text:list-item>
          <text:p text:style-name="P5">Osoby upoważnione do reprezentowania Wykonawcy:</text:p>
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5">Rodzaj przedsiębiorstwa (indywidualne, spółka cywilna, spółka kapitałowa, inne)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4"/>
      <text:p text:style-name="P4"/>
      <text:p text:style-name="P4">*<text:span text:style-name="T3">W przypadku wykonawców występujących wspólnie, należy podac informacje dotyczące pełnomocnika.</text:span></text:p>
      <text:p text:style-name="P6"/>
      <text:p text:style-name="P6"/>
      <text:p text:style-name="P6"/>
      <text:p text:style-name="P6">…........................................</text:p>
      <text:p text:style-name="P6">(miejscowość i data)</text:p>
      <text:p text:style-name="P6"/>
      <text:p text:style-name="P6"/>
      <text:p text:style-name="P6"/>
      <text:p text:style-name="P6"><text:tab/><text:tab/><text:tab/><text:tab/><text:tab/><text:tab/><text:tab/>….....................................................................................</text:p>
      <text:p text:style-name="P6"><text:tab/><text:tab/><text:tab/><text:tab/><text:tab/><text:tab/><text:tab/>podpis upełnomocnionego przedstawiciel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fo:font-weight="bold" style:font-weight-asian="bol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4-11-18T11:23:48</meta:creation-date>
    <dc:date>2019-07-17T14:08:06.337000000</dc:date>
    <meta:editing-duration>PT17M1S</meta:editing-duration>
    <meta:editing-cycles>5</meta:editing-cycles>
    <meta:generator>LibreOffice/6.1.2.1$Windows_x86 LibreOffice_project/65905a128db06ba48db947242809d14d3f9a93fe</meta:generator>
    <meta:printed-by>. .</meta:printed-by>
    <meta:print-date>2014-11-18T11:39:21.48</meta:print-date>
    <meta:document-statistic meta:table-count="0" meta:image-count="0" meta:object-count="0" meta:page-count="1" meta:paragraph-count="17" meta:word-count="91" meta:character-count="2672" meta:non-whitespace-character-count="2549"/>
  </office:meta>
</office:document-meta>
</file>