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5cm" fo:margin-left="-1.259cm" table:align="left"/>
    </style:style>
    <style:style style:name="Tabela1.A" style:family="table-column">
      <style:table-column-properties style:column-width="4.406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394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2.4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paragraph-rsid="0026d05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6d059" officeooo:paragraph-rsid="002894d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2894d4" officeooo:paragraph-rsid="002894d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text-position="super 67%" style:font-name="Arial" style:font-name-complex="Arial"/>
    </style:style>
    <style:style style:name="T5" style:family="text">
      <style:text-properties officeooo:rsid="00231862"/>
    </style:style>
    <style:style style:name="T6" style:family="text">
      <style:text-properties officeooo:rsid="00289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span text:style-name="Domyślna_20_czcionka_20_akapitu"><text:span text:style-name="T1">…...........................................</text:span></text:span></text:p>
      <text:p text:style-name="Standard"><text:span text:style-name="Domyślna_20_czcionka_20_akapitu"><text:span text:style-name="T1"><text:tab/><text:tab/><text:tab/><text:tab/><text:tab/><text:tab/><text:tab/><text:tab/> <text:s text:c="15"/></text:span></text:span><text:span text:style-name="Domyślna_20_czcionka_20_akapitu"><text:span text:style-name="T2">/ MIEJSCOWOŚĆ, DATA /</text:span></text:span></text:p>
      <text:p text:style-name="P1"/>
      <text:p text:style-name="P1"/>
      <text:p text:style-name="P1"/>
      <text:p text:style-name="P1"/>
      <text:p text:style-name="P2">OFERTA NA DOSTAWĘ I MONTAŻ OKIEN <text:s text:c="7"/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NETTO</text:p>
            <text:p text:style-name="P5">ZA SZT.</text:p>
          </table:table-cell>
          <table:table-cell table:style-name="Tabela1.A1" office:value-type="string">
            <text:p text:style-name="P9"><text:span text:style-name="T6">PODATEK </text:span></text:p>
            <text:p text:style-name="P10">VAT</text:p>
          </table:table-cell>
          <table:table-cell table:style-name="Tabela1.A1" office:value-type="string">
            <text:p text:style-name="P8">CENA BRUTTO</text:p>
            <text:p text:style-name="P8">ZA SZT.</text:p>
          </table:table-cell>
          <table:table-cell table:style-name="Tabela1.A1" office:value-type="string">
            <text:p text:style-name="P5">WARTOŚĆ NETTO</text:p>
          </table:table-cell>
          <table:table-cell table:style-name="Tabela1.G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p text:style-name="P6"/>
            <text:p text:style-name="P6">Okna </text:p>
            <text:p text:style-name="P6">(z nazwami użytych okuć <text:s/>i profili </text:p>
            <text:p text:style-name="P6">oraz parametrami szyby) <text:s text:c="3"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><text:s text:c="5"/><text:span text:style-name="T5">35 </text:span>szt. <text:s text:c="2"/></text:p>
            <text:p text:style-name="P7"><text:span text:style-name="Domyślna_20_czcionka_20_akapitu"><text:span text:style-name="T3">o powierzchni ok. 2,5 m</text:span></text:span><text:span text:style-name="Domyślna_20_czcionka_20_akapitu"><text:span text:style-name="T4">2</text:span></text:span></text:p>
            <text:p text:style-name="P7"><text:span text:style-name="Domyślna_20_czcionka_20_akapitu"><text:span text:style-name="T3">każde</text:span></text:span>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…........................................................</text:p>
      <text:p text:style-name="P4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pieczęć i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3-30T06:31:00Z</meta:creation-date>
    <dc:date>2019-04-26T12:03:29.177000000</dc:date>
    <meta:editing-cycles>17</meta:editing-cycles>
    <meta:editing-duration>PT31M32S</meta:editing-duration>
    <meta:document-statistic meta:table-count="1" meta:image-count="0" meta:object-count="0" meta:page-count="1" meta:paragraph-count="22" meta:word-count="49" meta:character-count="425" meta:non-whitespace-character-count="320"/>
    <meta:template xlink:type="simple" xlink:actuate="onRequest" xlink:title="" xlink:href="../PRZETARGI%20%202017%20-%202019/WYMIANA%20OKIEN%20%202018/Oferta%20cenowa%20-%20wymiana%20okien%20%202018.odt/Normal"/>
  </office:meta>
</office:document-meta>
</file>