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/>
    </style:style>
    <style:style style:name="P35" style:parent-style-name="Standard" style:family="paragraph">
      <style:paragraph-properties fo:text-align="center"/>
      <style:text-properties style:font-name="Arial"/>
    </style:style>
    <style:style style:name="P36" style:parent-style-name="Standard" style:family="paragraph">
      <style:paragraph-properties fo:text-align="center"/>
      <style:text-properties style:font-name="Arial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Arial" fo:font-weight="bold" style:font-weight-asian="bold" style:font-weight-complex="bold"/>
    </style:style>
    <style:style style:name="T39" style:parent-style-name="Domyślnaczcionkaakapitu" style:family="text">
      <style:text-properties style:font-name="Arial" fo:font-weight="bold" style:font-weight-asian="bold" style:font-weight-complex="bold"/>
    </style:style>
    <style:style style:name="T40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<text:tab/>Lublin, dnia <text:s/>09.01.2019 roku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Dotyczy postępowania o udzielenie zamówienia publicznego</text:p>
      <text:p text:style-name="P10"><text:s/>o wartości poniżej 30.000 euro</text:p>
      <text:p text:style-name="P11">na dostawę chemii profesjonalnej</text:p>
      <text:p text:style-name="P12"/>
      <text:p text:style-name="P13"/>
      <text:p text:style-name="P14"/>
      <text:p text:style-name="P15"/>
      <text:p text:style-name="P16"><text:span text:style-name="T17"><text:tab/></text:span><text:span text:style-name="T18">Dom Pomocy</text:span><text:span text:style-name="T19"><text:s/>Społecznej im. Matki Teresy z Kalkuty informuje, że postępowanie o udzielenie zamówienia publicznego</text:span><text:span text:style-name="T20"><text:s/></text:span><text:span text:style-name="T21">o wartości poniżej 30.000 euro na dostawę <text:s text:c="18"/>chemii profesjonalnej wygrała firma: <text:s/></text:span><text:span text:style-name="T22">SILVER CLEAN Tomasz Budzyński Prawiedniki <text:s/></text:span><text:span text:style-name="T23"><text:s text:c="22"/></text:span><text:span text:style-name="T24">ul. Słoneczna 17, 20 – 515 Lublin</text:span><text:span text:style-name="T25">. <text:s text:c="3"/></text:span><text:span text:style-name="T26">Wartość brutto: <text:s/>15.119,12 zł <text:s/></text:span></text:p>
      <text:p text:style-name="P27"><text:span text:style-name="T28"><text:s text:c="8"/></text:span></text:p>
      <text:p text:style-name="P29"/>
      <text:p text:style-name="P30"/>
      <text:p text:style-name="P31"><text:span text:style-name="T32"><text:tab/></text:span><text:span text:style-name="T33"><text:tab/><text:s text:c="14"/></text:span><text:span text:style-name="T34"><text:s text:c="11"/>Dyrektor</text:span></text:p>
      <text:p text:style-name="P35"><text:tab/><text:tab/><text:tab/><text:s text:c="19"/></text:p>
      <text:p text:style-name="P36"><text:s text:c="46"/><text:s/>Jarosław Zyśk <text:s text:c="5"/></text:p>
      <text:p text:style-name="P37"><text:span text:style-name="T38"><text:tab/></text:span><text:span text:style-name="T39"><text:tab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7-12-07T11:11:00Z</meta:creation-date>
    <dc:date>2019-01-09T09:27:00Z</dc:date>
    <meta:print-date>2016-12-28T14:26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94" meta:character-count="658" meta:row-count="4" meta:non-whitespace-character-count="565"/>
  </office:meta>
</office:document-meta>
</file>