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justify"/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list-style-name="LFO1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P38" style:parent-style-name="Standard" style:list-style-name="LFO2" style:family="paragraph">
      <style:paragraph-properties fo:text-align="justify"/>
      <style:text-properties style:font-name="Arial"/>
    </style:style>
    <style:style style:name="P39" style:parent-style-name="Standard" style:list-style-name="LFO2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center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P48" style:parent-style-name="Standard" style:list-style-name="LFO3" style:family="paragraph">
      <style:paragraph-properties fo:text-align="justify"/>
      <style:text-properties style:font-name="Arial"/>
    </style:style>
    <style:style style:name="P49" style:parent-style-name="Standard" style:list-style-name="LFO3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asian="TimesNewRomanPS-BoldMT" style:font-name-complex="Arial"/>
    </style:style>
    <style:style style:name="T51" style:parent-style-name="Domyślnaczcionkaakapitu" style:family="text">
      <style:text-properties style:font-name="Arial" style:font-name-asian="TimesNewRomanPS-BoldMT" style:font-name-complex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center"/>
      <style:text-properties style:font-name="Arial"/>
    </style:style>
    <style:style style:name="P54" style:parent-style-name="Standard" style:family="paragraph">
      <style:paragraph-properties fo:text-align="center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P56" style:parent-style-name="Standard" style:family="paragraph">
      <style:paragraph-properties fo:text-align="justify"/>
      <style:text-properties style:font-name="Arial"/>
    </style:style>
    <style:style style:name="P57" style:parent-style-name="Standard" style:family="paragraph">
      <style:paragraph-properties fo:text-align="center"/>
      <style:text-properties style:font-name="Arial"/>
    </style:style>
    <style:style style:name="P58" style:parent-style-name="Standard" style:list-style-name="LFO4" style:family="paragraph">
      <style:paragraph-properties fo:text-align="justify"/>
      <style:text-properties style:font-name="Arial"/>
    </style:style>
    <style:style style:name="P59" style:parent-style-name="Standard" style:list-style-name="LFO4" style:family="paragraph">
      <style:paragraph-properties fo:text-align="justify"/>
      <style:text-properties style:font-name="Arial"/>
    </style:style>
    <style:style style:name="P60" style:parent-style-name="Standard" style:list-style-name="LFO4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P62" style:parent-style-name="Standard" style:family="paragraph">
      <style:paragraph-properties fo:text-align="center"/>
      <style:text-properties style:font-name="Arial"/>
    </style:style>
    <style:style style:name="P63" style:parent-style-name="Standard" style:list-style-name="LFO5" style:family="paragraph">
      <style:paragraph-properties fo:text-align="justify"/>
      <style:text-properties style:font-name="Arial"/>
    </style:style>
    <style:style style:name="P64" style:parent-style-name="Standard" style:list-style-name="LFO5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P74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wzór</text:span></text:p>
      <text:p text:style-name="P12"/>
      <text:p text:style-name="P13"/>
      <text:p text:style-name="P14">UMOWA Nr …......../ 2018</text:p>
      <text:p text:style-name="P15"/>
      <text:p text:style-name="P16">zawarta w dniu …............................r. w Lublinie</text:p>
      <text:p text:style-name="P17"/>
      <text:p text:style-name="P18">pomiędzy:</text:p>
      <text:p text:style-name="P19"/>
      <text:p text:style-name="P20">Gminą Lublin Plac Króla Władysława Łokietka 1, 20 – 109 Lublin NIP:<text:s/>946-25-75- 811 REGON 431019514 reprezentowaną przez Pana Jarosława Zyśka - <text:s/>Dyrektora Domu Pomocy Społecznej im. Matki Teresy z Kalkuty ul. Głowackiego 26, 20 – 060 Lublin <text:s text:c="2"/></text:p>
      <text:p text:style-name="P21"/>
      <text:p text:style-name="P22">Adres do korespondencji:</text:p>
      <text:p text:style-name="P23">Dom Pomocy Społecznej im. Matki Teresy z Kalkuty ul. Głowackiego 26, 20 – 060 Lublin <text:s text:c="2"/></text:p>
      <text:p text:style-name="P24"><text:tab/></text:p>
      <text:p text:style-name="P25">zwanym dalej „Zamawiającym”</text:p>
      <text:p text:style-name="P26"/>
      <text:p text:style-name="P27">a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>zwanym dalej „Dostawcą”</text:p>
      <text:p text:style-name="P31"/>
      <text:p text:style-name="P32">Do niniejszej umowy nie stosuje się przepisów ustawy z dnia 29 stycznia 2004 r. Prawo zamówień publicznych ( Dz. U. z 2013 r. poz. 907<text:s/>ze zm. ) stosownie do postanowień art. 4 pkt 8 tejże ustawy.</text:p>
      <text:p text:style-name="P33"/>
      <text:p text:style-name="P34">§ 1</text:p>
      <text:list text:style-name="LFO1" text:continue-numbering="true">
        <text:list-item>
          <text:p text:style-name="P35">Dostawca zobowiązuje się do dostawy<text:s/>urządzeń rehabilitacyjnych wymienionych<text:s/><text:s text:c="15"/>w ofercie. <text:s text:c="2"/></text:p>
        </text:list-item>
      </text:list>
      <text:p text:style-name="P36"/>
      <text:p text:style-name="P37">§ 2</text:p>
      <text:list text:style-name="LFO2" text:continue-numbering="true">
        <text:list-item>
          <text:p text:style-name="P38">Łączna wartość zamówienia w myśl cen zawartych w ofercie wynosi …...................zł brutto.</text:p>
        </text:list-item>
        <text:list-item>
          <text:p text:style-name="P39">Ceny ustalone w ofercie są niezmienne przez cały okres obowiązywania umowy.</text:p>
        </text:list-item>
      </text:list>
      <text:p text:style-name="P40"/>
      <text:p text:style-name="P41">§ 3</text:p>
      <text:p text:style-name="P42">Przedmiot umowy będzie zrealizowany do dnia<text:s/><text:s/>17.12.2018 r.</text:p>
      <text:p text:style-name="P43"/>
      <text:p text:style-name="P44">§ 4</text:p>
      <text:p text:style-name="P45">Na wszystkie dostarczone przedmioty umowy Dostawca udziela 24 m – cznej gwarancji.</text:p>
      <text:p text:style-name="P46"/>
      <text:p text:style-name="P47">§ 5</text:p>
      <text:list text:style-name="LFO3" text:continue-numbering="true">
        <text:list-item>
          <text:p text:style-name="P48">Zamawiający zobowiązuje się zapłacić za dostarczone i zainstalowane przedmioty umowy przelewem w ciągu 14 dni od dnia otrzymania faktury na konto wskazane <text:s text:c="16"/>w fakturze.</text:p>
        </text:list-item>
        <text:list-item>
          <text:p text:style-name="P49"><text:span text:style-name="T50">Zapłata nastąpi z działu 852 – pomoc społeczna, rozdział 85202- domy pomocy społecznej, paragraf 4210 – zakup materiałów i wyposażenia. Zadanie budżetowe DPST/W/081/00/10/04</text:span><text:span text:style-name="T51">64 – utrzymanie domów pomocy społecznej. <text:s text:c="2"/></text:span></text:p>
        </text:list-item>
      </text:list>
      <text:p text:style-name="P52"/>
      <text:p text:style-name="P53"/>
      <text:soft-page-break/>
      <text:p text:style-name="P54">§ 6</text:p>
      <text:p text:style-name="P55">Nie jest możliwa zmiana postanowień zawartej umowy <text:s/>w stosunku do treści oferty, na podstawie której dokonano wyboru Dostawcy.</text:p>
      <text:p text:style-name="P56"/>
      <text:p text:style-name="P57">§ 7</text:p>
      <text:list text:style-name="LFO4" text:continue-numbering="true">
        <text:list-item>
          <text:p text:style-name="P58">W razie niewykonania lub nienależytego wykonania umowy Dostawca zapłaci<text:s/>Zamawiającemu kary umowne w wysokości 5 % łącznej wartości umowy brutto, gdy Zamawiający odstąpi od umowy z powodu okoliczności za które odpowiada Dostawca .</text:p>
        </text:list-item>
        <text:list-item>
          <text:p text:style-name="P59">W przypadku opóźnienia w dostawie zamówionych towarów w stosunku do terminów, o których mowa w § 3, Dostawca zapłaci karę umowną w wysokości 1% wartości brutto umowy za każdy dzień zwłoki.</text:p>
        </text:list-item>
        <text:list-item>
          <text:p text:style-name="P60">Zamawiający ma prawo potrącenia kar umownych z wynagrodzenia przysługującego Dostawcy.</text:p>
        </text:list-item>
      </text:list>
      <text:p text:style-name="P61"/>
      <text:p text:style-name="P62">§ 8</text:p>
      <text:list text:style-name="LFO5" text:continue-numbering="true">
        <text:list-item>
          <text:p text:style-name="P63">Do spraw, których nie reguluje niniejsza umowa mają zastosowanie przepisy<text:s/>ustawy Prawo zamówień publicznych oraz Kodeksu Cywilnego.</text:p>
        </text:list-item>
        <text:list-item>
          <text:p text:style-name="P64">Spory, które wynikną ze stosowania niniejszej umowy rozstrzygną właściwe Sądy powszechne.</text:p>
        </text:list-item>
      </text:list>
      <text:p text:style-name="P65"/>
      <text:p text:style-name="P66">§ 9</text:p>
      <text:p text:style-name="P67">Umowa została sporządzona w dwóch jednobrzmiących egzemplarzach po jednym egzemplarzu dla każdej ze stron.</text:p>
      <text:p text:style-name="P68"/>
      <text:p text:style-name="P69"/>
      <text:p text:style-name="P70"><text:s text:c="12"/>DOSTAWCA:<text:tab/><text:tab/><text:tab/><text:tab/><text:tab/><text:tab/><text:tab/><text:s text:c="5"/>ZAMAWIAJĄCY: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 MTK</meta:initial-creator>
    <dc:creator>DPS MTK</dc:creator>
    <meta:creation-date>2018-12-06T09:31:00Z</meta:creation-date>
    <dc:date>2018-12-06T09:54:00Z</dc:date>
    <meta:print-date>2018-10-24T11:46:00Z</meta:print-date>
    <meta:template xlink:href="Normal" xlink:type="simple"/>
    <meta:editing-cycles>15</meta:editing-cycles>
    <meta:editing-duration>PT420S</meta:editing-duration>
    <meta:document-statistic meta:page-count="2" meta:paragraph-count="5" meta:word-count="412" meta:character-count="2884" meta:row-count="20" meta:non-whitespace-character-count="2477"/>
  </office:meta>
</office:document-meta>
</file>