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<text:s/>13.12.2018 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Dotyczy postępowania o udzielenie zamówienia publicznego</text:p>
      <text:p text:style-name="P11"><text:s/>o wartości poniżej 30.000 euro</text:p>
      <text:p text:style-name="P12">na dostawę<text:s/>„Urządzeń rehabilitacyjnych”</text:p>
      <text:p text:style-name="P13"/>
      <text:p text:style-name="P14"/>
      <text:p text:style-name="P15"/>
      <text:p text:style-name="P16"/>
      <text:p text:style-name="P17"><text:span text:style-name="T18"><text:tab/>Dom<text:s/></text:span><text:span text:style-name="T19">Pomocy Społecznej im. Matki Teresy z Kalkuty informuje, że postępowanie o udzielenie zamówienia publicznego</text:span><text:span text:style-name="T20"><text:s/></text:span><text:span text:style-name="T21">o wartości poniżej 30.000 euro na dostawę</text:span><text:span text:style-name="T22"><text:s text:c="24"/></text:span><text:span text:style-name="T23">„</text:span><text:span text:style-name="T24">Urządzeń rehabilitacyjnych</text:span><text:span text:style-name="T25">”</text:span><text:span text:style-name="T26"><text:s/>wygrała Firma:<text:s/></text:span><text:span text:style-name="T27">MEDICUS Marzena Gołofit<text:s/></text:span><text:span text:style-name="T28"><text:s text:c="53"/></text:span><text:span text:style-name="T29">ul. Biernackiego 12/9, 20-089 Lublin</text:span><text:span text:style-name="T30">. <text:s/></text:span><text:span text:style-name="T31">Cena brutto: <text:s/>9.211,68 zł <text:s text:c="7"/></text:span></text:p>
      <text:p text:style-name="P32"/>
      <text:p text:style-name="P33"/>
      <text:p text:style-name="P34"/>
      <text:p text:style-name="P35"><text:span text:style-name="T36"><text:tab/></text:span><text:span text:style-name="T37"><text:tab/><text:s text:c="14"/></text:span><text:span text:style-name="T38"><text:s text:c="17"/></text:span></text:p>
      <text:p text:style-name="P39"><text:span text:style-name="T40"><text:tab/></text:span><text:span text:style-name="T41"><text:tab/></text:span><text:span text:style-name="T42"><text:tab/></text:span><text:span text:style-name="T43"><text:tab/><text:s text:c="20"/>Dyrektor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text:s text:c="19"/>Jarosław Zyś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2-13T11:05:00Z</meta:creation-date>
    <dc:date>2018-12-13T11:45:00Z</dc:date>
    <meta:print-date>2018-11-30T10:3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94" meta:character-count="659" meta:row-count="4" meta:non-whitespace-character-count="566"/>
  </office:meta>
</office:document-meta>
</file>