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P58" style:parent-style-name="Standard" style:list-style-name="LFO1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list-style-name="LFO2" style:family="paragraph">
      <style:paragraph-properties fo:text-align="justify"/>
      <style:text-properties style:font-name="Arial"/>
    </style:style>
    <style:style style:name="P64" style:parent-style-name="Standard" style:list-style-name="LFO2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 fo:line-height="150%"/>
      <style:text-properties style:font-name="Arial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<text:s/>06.12.2018 roku</text:p>
      <text:p text:style-name="P2"/>
      <text:p text:style-name="P3">Dom Pomocy Społecznej</text:p>
      <text:p text:style-name="P4">im. Matki Teresy z Kalkuty</text:p>
      <text:p text:style-name="P5">ul. Głowackiego 26</text:p>
      <text:p text:style-name="P6">20 – 060 Lublin</text:p>
      <text:p text:style-name="P7"/>
      <text:p text:style-name="P8">ZAPROSZENIE DO ZŁOŻENIA OFERTY</text:p>
      <text:p text:style-name="P9"/>
      <text:p text:style-name="P10"/>
      <text:p text:style-name="P11">Na podstawie art. 4 pkt 8<text:s/>ustawy z dnia 29 stycznia 2004 r. Prawo zamówień publicznych ( Dz. U. Z 2013 r. poz. 907 ze zm.) Dom Pomocy Społecznej im. Matki Teresy z Kalkuty w Lublinie zwraca się z prośbą o złożenie oferty na dostawę fabrycznie nowych „Urządzeń rehabilitacyjnych” <text:s text:c="2"/></text:p>
      <text:p text:style-name="P12"/>
      <text:p text:style-name="P13">Warunki konkursu:</text:p>
      <text:p text:style-name="P14"/>
      <text:p text:style-name="P15"><text:span text:style-name="T16">Wypełniona ofertę należy przesłać mailem na adres<text:s/></text:span><text:a xlink:href="mailto:biuro@dpsmtk.lublin.eu" office:target-frame-name="_top" xlink:show="replace"><text:span text:style-name="T17">biuro@dpsmtk.lublin.eu</text:span></text:a><text:span text:style-name="T18">, faxem na nr 81 466 55 81 lub dostarczyć do sekretariatu DPS Lublin, ul. Głowackiego 26, w nieprzekraczalnym termini</text:span><text:span text:style-name="T19">e do dnia <text:s/></text:span><text:span text:style-name="T20">12</text:span><text:span text:style-name="T21">.1</text:span><text:span text:style-name="T22">2</text:span><text:span text:style-name="T23">.2018</text:span><text:span text:style-name="T24"><text:s/>r.</text:span><text:span text:style-name="T25">, do godz. 9.00</text:span><text:span text:style-name="T26"><text:s/>z dopiskiem : „Oferta na dostawę <text:s/>„Urządzeń rehabilitacyjnych” <text:s text:c="2"/></text:span></text:p>
      <text:p text:style-name="P27"><text:s/></text:p>
      <text:p text:style-name="P28">Opis przedmiotu zamówienia:</text:p>
      <text:p text:style-name="P29"/>
      <text:p text:style-name="P30">Przedmiotem zamówienia są urządzenia rehabilitacyjne wymienione w Załączniku Nr 1 <text:s text:c="16"/>do niniejszego zaproszenia.<text:s text:c="4"/></text:p>
      <text:p text:style-name="P31"/>
      <text:p text:style-name="P32"><text:span text:style-name="T33">Termin realizacji zamówienia:<text:s/></text:span><text:span text:style-name="T34"><text:s/>do dnia 1</text:span><text:span text:style-name="T35">7</text:span><text:span text:style-name="T36">.12.2018 r. <text:s text:c="2"/></text:span></text:p>
      <text:p text:style-name="P37"/>
      <text:p text:style-name="P38"><text:span text:style-name="T39">Kryteria oceny:</text:span><text:span text:style-name="T40"><text:s/>100 % cena</text:span></text:p>
      <text:p text:style-name="P41"/>
      <text:p text:style-name="P42"/>
      <text:p text:style-name="P43">Okres związania ofertą 30 dni od dnia upływu terminu złożenia ofert.</text:p>
      <text:p text:style-name="P44">Oferty<text:s/>niezgodne z wymaganiami Zamawiającego nie będą brane pod uwagę przy wyborze najkorzystniejszej oferty.</text:p>
      <text:p text:style-name="P45"/>
      <text:p text:style-name="P46"/>
      <text:p text:style-name="P47">Wykonawca, którego oferta zostanie wybrana jako najkorzystniejsza będzie zobowiązany do podpisania umowy zgodnie z wzorem stanowiącym załącznik do niniejszego zaproszenia.</text:p>
      <text:p text:style-name="P48"/>
      <text:p text:style-name="P49">Zamawiający zastrzega sobie prawo do zmiany warunków konkursu oraz unieważnienia <text:s text:c="2"/>konkursu bez podania przyczyn.</text:p>
      <text:p text:style-name="P50"/>
      <text:p text:style-name="P51">Do oferty należy załączyć:</text:p>
      <text:p text:style-name="P52"/>
      <text:list text:style-name="LFO1" text:continue-numbering="true">
        <text:list-item>
          <text:p text:style-name="P53"><text:span text:style-name="T54">aktualny odpis z właściwego rejestru albo aktualny wyciąg z Centralnej Ewidencji i Informacj</text:span><text:span text:style-name="T55">i o Działalności Gospodarczej Rzeczypospolitej Polskiej, jeżeli odrębne przepisy wymagają wpisu do rejestru lub zgłoszenia do ewidencji działalności gospodarczej.</text:span></text:p>
        </text:list-item>
      </text:list>
      <text:p text:style-name="P56"/>
      <text:p text:style-name="P57"/>
      <text:soft-page-break/>
      <text:list text:style-name="LFO1" text:continue-numbering="true">
        <text:list-item>
          <text:p text:style-name="P58">Dokumenty potwierdzające, że osoby <text:s/>podpisujące ofertę są upoważnione do podejmowania zobowiązań w imieniu firmy składającej ofertę, o ile nie wynikają one z przepisów prawa lub innych dokumentów ( np. pełnomocnictwo w oryginale lub kopii poświadczonej notarialnie).</text:p>
        </text:list-item>
      </text:list>
      <text:p text:style-name="P59"/>
      <text:p text:style-name="P60"/>
      <text:p text:style-name="P61">Załączniki do zaproszenia:</text:p>
      <text:p text:style-name="P62"/>
      <text:list text:style-name="LFO2" text:continue-numbering="true">
        <text:list-item>
          <text:p text:style-name="P63">formularz ofertowy (oferta) – załącznik Nr 1,</text:p>
        </text:list-item>
        <text:list-item>
          <text:p text:style-name="P64">wzór<text:s/>umowy – załącznik nr 2.</text:p>
        </text:list-item>
      </text:list>
      <text:p text:style-name="P65"/>
      <text:p text:style-name="P66"/>
      <text:p text:style-name="P67"/>
      <text:p text:style-name="P68"/>
      <text:p text:style-name="P69"><text:tab/><text:tab/><text:tab/><text:tab/><text:tab/><text:tab/><text:tab/><text:tab/>Z – ca Dyrektora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rzegorz Soł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 MTK</meta:initial-creator>
    <dc:creator>DPS MTK</dc:creator>
    <meta:creation-date>2018-12-06T09:31:00Z</meta:creation-date>
    <dc:date>2018-12-06T09:45:00Z</dc:date>
    <meta:print-date>2016-09-20T10:40:00Z</meta:print-date>
    <meta:template xlink:href="Normal" xlink:type="simple"/>
    <meta:editing-cycles>8</meta:editing-cycles>
    <meta:editing-duration>PT660S</meta:editing-duration>
    <meta:document-statistic meta:page-count="2" meta:paragraph-count="4" meta:word-count="318" meta:character-count="2224" meta:row-count="15" meta:non-whitespace-character-count="1910"/>
  </office:meta>
</office:document-meta>
</file>