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ny">
      <style:paragraph-properties>
        <style:tab-stops>
          <style:tab-stop style:position="10.16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style:font-name-asian="TimesNewRomanPS-BoldMT" style:font-name-complex="Arial"/>
    </style:style>
    <style:style style:name="T4" style:family="text">
      <style:text-properties officeooo:rsid="001271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<text:tab/>wzór</text:span></text:span></text:p>
      <text:p text:style-name="P1"/>
      <text:p text:style-name="P1"/>
      <text:p text:style-name="P2">UMOWA Nr …......../ 2018</text:p>
      <text:p text:style-name="P2"/>
      <text:p text:style-name="P2">zawarta w dniu …............................r. w Lublinie</text:p>
      <text:p text:style-name="P2"/>
      <text:p text:style-name="P5">pomiędzy:</text:p>
      <text:p text:style-name="P5"/>
      <text:p text:style-name="P5">Gminą Lublin Plac Króla Władysława Łokietka 1, 20 – 109 Lublin NIP: 946-25-75- 811 REGON 431019514 reprezentowaną przez Pana Jarosława Zyśka - <text:s/>Dyrektora Domu Pomocy Społecznej im. Matki Teresy z Kalkuty ul. Głowackiego 26, 20 – 060 Lublin <text:s text:c="2"/></text:p>
      <text:p text:style-name="P5"/>
      <text:p text:style-name="P5">Adres do korespondencji:</text:p>
      <text:p text:style-name="P5">Dom Pomocy Społecznej im. Matki Teresy z Kalkuty ul. Głowackiego 26, 20 – 060 Lublin <text:s text:c="2"/></text:p>
      <text:p text:style-name="P6"><text:tab/></text:p>
      <text:p text:style-name="P5">zwanym dalej „Zamawiającym”</text:p>
      <text:p text:style-name="P1"/>
      <text:p text:style-name="P4">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zwanym dalej „Dostawcą”</text:p>
      <text:p text:style-name="P4"/>
      <text:p text:style-name="P4">Do niniejszej umowy nie stosuje się przepisów ustawy z dnia 29 stycznia 2004 r. Prawo zamówień publicznych ( Dz. U. z 2013 r. poz. 907 ze zm. ) stosownie do postanowień art. 4 pkt 8 tejże ustawy.</text:p>
      <text:p text:style-name="P4"/>
      <text:p text:style-name="P1">§ 1</text:p>
      <text:list xml:id="list2662892888" text:style-name="L1">
        <text:list-item>
          <text:p text:style-name="P8">Dostawca zobowiązuje się do dostawy oraz zainstalowania urządzeń rehabilitacyjnych wymienionych w ofercie. <text:s text:c="2"/></text:p>
        </text:list-item>
        <text:list-item>
          <text:p text:style-name="P8">Dostawca zobowiązuje się przeszkolić trzech pracowników Zamawiającego <text:s text:c="29"/>z wykorzystania w/w urządzeń w siedzibie Zamawiającego. <text:s text:c="3"/></text:p>
        </text:list-item>
      </text:list>
      <text:p text:style-name="P4"/>
      <text:p text:style-name="P1">§ 2</text:p>
      <text:list xml:id="list483969427" text:style-name="L2">
        <text:list-item>
          <text:p text:style-name="P9">Łączna wartość zamówienia w myśl cen zawartych w ofercie wynosi …...................zł brutto.</text:p>
        </text:list-item>
        <text:list-item>
          <text:p text:style-name="P9">Ceny ustalone w ofercie są niezmienne przez cały okres obowiązywania umowy.</text:p>
        </text:list-item>
      </text:list>
      <text:p text:style-name="P4"/>
      <text:p text:style-name="P1">§ 3</text:p>
      <text:p text:style-name="P4">Przedmiot umowy będzie zrealizowany do dnia 1<text:span text:style-name="T4">4</text:span>.12.2018 r.</text:p>
      <text:p text:style-name="P4"/>
      <text:p text:style-name="P1">§ 4</text:p>
      <text:p text:style-name="P4">Na wszystkie dostarczone przedmioty umowy Dostawca udziela 24 m – cznej gwarancji.</text:p>
      <text:p text:style-name="P1"/>
      <text:p text:style-name="P1">§ 5</text:p>
      <text:list xml:id="list653642955" text:style-name="L3">
        <text:list-item>
          <text:p text:style-name="P10">Zamawiający zobowiązuje się zapłacić za dostarczone i zainstalowane przedmioty umowy przelewem w ciągu 14 dni od dnia otrzymania faktury na konto wskazane <text:s text:c="16"/>w fakturze.</text:p>
        </text:list-item>
        <text:list-item>
          <text:p text:style-name="P13"><text:span text:style-name="Domyślna_20_czcionka_20_akapitu"><text:span text:style-name="T3">Zapłata nastąpi z działu 852 – pomoc społeczna, rozdział 85202- domy pomocy społecznej, paragraf 4210 – zakup materiałów i wyposażenia. Zadanie budżetowe DPST/W/081/00/10/0464 – utrzymanie domów pomocy społecznej. <text:s text:c="2"/></text:span></text:span></text:p>
        </text:list-item>
      </text:list>
      <text:p text:style-name="P4"><text:soft-page-break/></text:p>
      <text:p text:style-name="P1">§ 6</text:p>
      <text:p text:style-name="P4">Nie jest możliwa zmiana postanowień zawartej umowy <text:s/>w stosunku do treści oferty, na podstawie której dokonano wyboru Dostawcy.</text:p>
      <text:p text:style-name="P4"/>
      <text:p text:style-name="P1">§ 7</text:p>
      <text:list xml:id="list2090651943" text:style-name="L4">
        <text:list-item>
          <text:p text:style-name="P11">W razie niewykonania lub nienależytego wykonania umowy Dostawca zapłaci Zamawiającemu kary umowne w wysokości 5 % łącznej wartości umowy brutto, gdy Zamawiający odstąpi od umowy z powodu okoliczności za które odpowiada Dostawca .</text:p>
        </text:list-item>
        <text:list-item>
          <text:p text:style-name="P11">W przypadku opóźnienia w dostawie zamówionych towarów w stosunku do terminów, o których mowa w § 3, Dostawca zapłaci karę umowną w wysokości 1% wartości brutto umowy za każdy dzień zwłoki.</text:p>
        </text:list-item>
        <text:list-item>
          <text:p text:style-name="P11">Zamawiający ma prawo potrącenia kar umownych z wynagrodzenia przysługującego Dostawcy.</text:p>
        </text:list-item>
      </text:list>
      <text:p text:style-name="P1"/>
      <text:p text:style-name="P1">§ 8</text:p>
      <text:list xml:id="list2944077958" text:style-name="L5">
        <text:list-item>
          <text:p text:style-name="P12">Do spraw, których nie reguluje niniejsza umowa mają zastosowanie przepisy ustawy Prawo zamówień publicznych oraz Kodeksu Cywilnego.</text:p>
        </text:list-item>
        <text:list-item>
          <text:p text:style-name="P12">Spory, które wynikną ze stosowania niniejszej umowy rozstrzygną właściwe Sądy powszechne.</text:p>
        </text:list-item>
      </text:list>
      <text:p text:style-name="P4"/>
      <text:p text:style-name="P1">§ 9</text:p>
      <text:p text:style-name="P4">Umowa została sporządzona w dwóch jednobrzmiących egzemplarzach po jednym egzemplarzu dla każdej ze stron.</text:p>
      <text:p text:style-name="P4"/>
      <text:p text:style-name="P4"/>
      <text:p text:style-name="P3"><text:s text:c="12"/>DOSTAWCA:<text:tab/><text:tab/><text:tab/><text:tab/><text:tab/><text:tab/><text:tab/> <text:s text:c="4"/>ZAMAWIAJĄCY: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11-20T09:59:00Z</meta:creation-date>
    <dc:date>2018-11-26T10:01:33.058000000</dc:date>
    <meta:print-date>2018-10-24T11:46:00Z</meta:print-date>
    <meta:editing-cycles>22</meta:editing-cycles>
    <meta:editing-duration>PT14M2S</meta:editing-duration>
    <meta:document-statistic meta:table-count="0" meta:image-count="0" meta:object-count="0" meta:page-count="2" meta:paragraph-count="38" meta:word-count="392" meta:character-count="3011" meta:non-whitespace-character-count="2563"/>
    <meta:template xlink:type="simple" xlink:actuate="onRequest" xlink:title="" xlink:href="../PRZETARGI%20%202017%20-%202018/Urządzenia%20rehabilitacyjne%202018/WZÓR%20UMOWY%20%20Urządzenia%20%20rehabilitacyjne%20%202018.odt/Normal"/>
  </office:meta>
</office:document-meta>
</file>