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545bc" style:font-weight-asian="bold"/>
    </style:style>
    <style:style style:name="T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Arial" officeooo:rsid="0018004d"/>
    </style:style>
    <style:style style:name="T7" style:family="text">
      <style:text-properties officeooo:rsid="001545b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<text:tab/><text:tab/><text:tab/><text:tab/><text:tab/><text:tab/><text:tab/><text:tab/><text:tab/>Lublin, dnia 2<text:span text:style-name="T7">6</text:span>.11.2018 roku</text:p>
      <text:p text:style-name="P1"/>
      <text:p text:style-name="P1">Dom Pomocy Społecznej</text:p>
      <text:p text:style-name="P1">im. Matki Teresy z Kalkuty</text:p>
      <text:p text:style-name="P1">ul. Głowackiego 26</text:p>
      <text:p text:style-name="P1">20 – 060 Lublin</text:p>
      <text:p text:style-name="P1"/>
      <text:p text:style-name="P2">ZAPROSZENIE DO ZŁOŻENIA OFERTY</text:p>
      <text:p text:style-name="P1"/>
      <text:p text:style-name="P4"/>
      <text:p text:style-name="P4">Na podstawie art. 4 pkt 8 ustawy z dnia 29 stycznia 2004 r. Prawo zamówień publicznych ( Dz. U. Z 2013 r. poz. 907 ze zm.) Dom Pomocy Społecznej im. Matki Teresy z Kalkuty w Lublinie zwraca się z prośbą o złożenie oferty na dostawę fabrycznie nowych „Urządzeń rehabilitacyjnych” <text:s text:c="2"/></text:p>
      <text:p text:style-name="P4"/>
      <text:p text:style-name="P3">Warunki konkursu:</text:p>
      <text:p text:style-name="P4"/>
      <text:p text:style-name="P9"><text:span text:style-name="Domyślna_20_czcionka_20_akapitu"><text:span text:style-name="T1">Wypełniona ofertę należy przesłać mailem na adres </text:span></text:span><text:a xlink:type="simple" xlink:href="mailto:biuro@dpsmtk.lublin.eu" office:target-frame-name="_top" xlink:show="replace" text:style-name="Internet_20_link" text:visited-style-name="Visited_20_Internet_20_Link"><text:span text:style-name="Domyślna_20_czcionka_20_akapitu"><text:span text:style-name="T1">biuro@dpsmtk.lublin.eu</text:span></text:span></text:a><text:span text:style-name="Domyślna_20_czcionka_20_akapitu"><text:span text:style-name="T1">, faxem na nr 81 466 55 81 lub dostarczyć do sekretariatu DPS Lublin, ul. Głowackiego 26, w nieprzekraczalnym terminie do dnia <text:s/></text:span></text:span><text:span text:style-name="Domyślna_20_czcionka_20_akapitu"><text:span text:style-name="T4">30</text:span></text:span><text:span text:style-name="Domyślna_20_czcionka_20_akapitu"><text:span text:style-name="T3">.11.2018 r.</text:span></text:span><text:span text:style-name="Domyślna_20_czcionka_20_akapitu"><text:span text:style-name="T2">, do godz. 9.00</text:span></text:span><text:span text:style-name="Domyślna_20_czcionka_20_akapitu"><text:span text:style-name="T1"> z dopiskiem : „Oferta na dostawę <text:s/>„Urządzeń rehabilitacyjnych” <text:s text:c="2"/></text:span></text:span></text:p>
      <text:p text:style-name="P4"><text:s/></text:p>
      <text:p text:style-name="P5">Opis przedmiotu zamówienia:</text:p>
      <text:p text:style-name="P5"/>
      <text:p text:style-name="P4">Przedmiotem zamówienia są urządzenia rehabilitacyjne wymienione w Załączniku Nr 1 <text:s text:c="16"/>do niniejszego zaproszenia oraz szkolenie trzech pracowników Zamawiającego w zakresie obsługi tych urządzeń. <text:s text:c="3"/></text:p>
      <text:p text:style-name="P5"/>
      <text:p text:style-name="P7"><text:span text:style-name="Domyślna_20_czcionka_20_akapitu"><text:span text:style-name="T5">Termin realizacji zamówienia: </text:span></text:span><text:span text:style-name="Domyślna_20_czcionka_20_akapitu"><text:span text:style-name="T1"><text:s/>do dnia 1</text:span></text:span><text:span text:style-name="Domyślna_20_czcionka_20_akapitu"><text:span text:style-name="T6">4</text:span></text:span><text:span text:style-name="Domyślna_20_czcionka_20_akapitu"><text:span text:style-name="T1">.12.2018 r. <text:s text:c="2"/></text:span></text:span></text:p>
      <text:p text:style-name="P4"/>
      <text:p text:style-name="P7"><text:span text:style-name="Domyślna_20_czcionka_20_akapitu"><text:span text:style-name="T5">Kryteria oceny:</text:span></text:span><text:span text:style-name="Domyślna_20_czcionka_20_akapitu"><text:span text:style-name="T1"> 100 % cena</text:span></text:span></text:p>
      <text:p text:style-name="P4"/>
      <text:p text:style-name="P4"/>
      <text:p text:style-name="P4">Okres związania ofertą 30 dni od dnia upływu terminu złożenia ofert.</text:p>
      <text:p text:style-name="P4">Oferty niezgodne z wymaganiami Zamawiającego nie będą brane pod uwagę przy wyborze najkorzystniejszej oferty.</text:p>
      <text:p text:style-name="P4"/>
      <text:p text:style-name="P4"/>
      <text:p text:style-name="P4">Wykonawca, którego oferta zostanie wybrana jako najkorzystniejsza będzie zobowiązany do podpisania umowy zgodnie z wzorem stanowiącym załącznik do niniejszego zaproszenia.</text:p>
      <text:p text:style-name="P4"/>
      <text:p text:style-name="P4">Zamawiający zastrzega sobie prawo do zmiany warunków konkursu oraz unieważnienia <text:s text:c="2"/>konkursu bez podania przyczyn.</text:p>
      <text:p text:style-name="P4"/>
      <text:p text:style-name="P4">Do oferty należy załączyć:</text:p>
      <text:list xml:id="list718689556" text:style-name="L1">
        <text:list-item>
          <text:p text:style-name="P12"><text:span text:style-name="Domyślna_20_czcionka_20_akapitu"><text:span text:style-name="T1">aktualny odpis z właściwego rejestru albo aktualny wyciąg z Centralnej Ewidencji i Informacji o Działalności Gospodarczej Rzeczypospolitej Polskiej, jeżeli odrębne przepisy wymagają wpisu do rejestru lub zgłoszenia do ewidencji działalności gospodarczej.</text:span></text:span></text:p>
          <text:p text:style-name="P12"><text:span text:style-name="Domyślna_20_czcionka_20_akapitu"><text:span text:style-name="T1"/></text:span></text:p>
        </text:list-item>
      </text:list>
      <text:p text:style-name="P10"/>
      <text:list xml:id="list100008887524484" text:continue-numbering="true" text:style-name="L1">
        <text:list-item>
          <text:p text:style-name="P14"><text:soft-page-break/>Dokumenty potwierdzające, że osoby <text:s/>podpisujące ofertę są upoważnione do podejmowania zobowiązań w imieniu firmy składającej ofertę, o ile nie wynikają one z przepisów prawa lub innych dokumentów ( np. pełnomocnictwo w oryginale lub kopii poświadczonej notarialnie).</text:p>
        </text:list-item>
      </text:list>
      <text:p text:style-name="P4"/>
      <text:p text:style-name="P4"/>
      <text:p text:style-name="P4">Załączniki do zaproszenia:</text:p>
      <text:p text:style-name="P4"/>
      <text:list xml:id="list2415142214" text:style-name="L2">
        <text:list-item>
          <text:p text:style-name="P15">formularz ofertowy (oferta) – załącznik Nr 1,</text:p>
        </text:list-item>
        <text:list-item>
          <text:p text:style-name="P15">wzór umowy – załącznik nr 2.</text:p>
        </text:list-item>
      </text:list>
      <text:p text:style-name="P4"/>
      <text:p text:style-name="P4"/>
      <text:p text:style-name="P4"/>
      <text:p text:style-name="P4"/>
      <text:p text:style-name="P6"><text:tab/><text:tab/><text:tab/><text:tab/><text:tab/><text:tab/><text:tab/><text:tab/>Z – ca Dyrektora</text:p>
      <text:p text:style-name="P8"><text:span text:style-name="Domyślna_20_czcionka_20_akapitu"><text:span text:style-name="T1"><text:tab/><text:tab/><text:tab/><text:tab/><text:tab/><text:tab/><text:tab/><text:tab/>Grzegorz Sołty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DPS MTK</meta:initial-creator>
    <meta:creation-date>2018-11-20T09:53:00Z</meta:creation-date>
    <dc:date>2018-11-26T09:59:37.145000000</dc:date>
    <meta:print-date>2016-09-20T10:40:00Z</meta:print-date>
    <meta:editing-cycles>24</meta:editing-cycles>
    <meta:editing-duration>PT16M42S</meta:editing-duration>
    <meta:document-statistic meta:table-count="0" meta:image-count="0" meta:object-count="0" meta:page-count="2" meta:paragraph-count="26" meta:word-count="306" meta:character-count="2217" meta:non-whitespace-character-count="1875"/>
    <meta:template xlink:type="simple" xlink:actuate="onRequest" xlink:title="" xlink:href="../PRZETARGI%20%202017%20-%202018/Urządzenia%20rehabilitacyjne%202018/Rozeznanie%20%20-%20Urzadzenia%20rehabilitacyjne%20%202018.odt/Normal"/>
  </office:meta>
</office:document-meta>
</file>