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Arial" fo:font-weight="bold" style:font-weight-asian="bold" style:font-weight-complex="bold"/>
    </style:style>
    <style:style style:name="T49" style:parent-style-name="Domyślnaczcionkaakapitu" style:family="text">
      <style:text-properties style:font-name="Arial" fo:font-weight="bold" style:font-weight-asian="bold" style:font-weight-complex="bold"/>
    </style:style>
    <style:style style:name="T50" style:parent-style-name="Domyślnaczcionkaakapitu" style:family="text">
      <style:text-properties style:font-name="Arial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Arial" fo:font-weight="bold" style:font-weight-asian="bold" style:font-weight-complex="bold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<text:tab/><text:tab/>Lublin, dnia <text:s/>27.11.2018 roku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Dotyczy postępowania o udzielenie zamówienia publicznego</text:p>
      <text:p text:style-name="P11"><text:s/>o wartości poniżej 30.000 euro<text:s/></text:p>
      <text:p text:style-name="P12">na dostawę<text:s/>Urządzeń rehabilitacyjnych<text:s/></text:p>
      <text:p text:style-name="P13"/>
      <text:p text:style-name="P14"/>
      <text:p text:style-name="P15"/>
      <text:p text:style-name="P16"/>
      <text:p text:style-name="P17"><text:span text:style-name="T18"><text:tab/>Dom Pomocy Społecznej im. Matki Teresy z Kalkuty informuje, że postępowanie o udzielenie zamówienia publicznego</text:span><text:span text:style-name="T19"><text:s/></text:span><text:span text:style-name="T20">o wartości poniżej 30.000 euro na dostawę</text:span><text:span text:style-name="T21"><text:s/></text:span><text:span text:style-name="T22"><text:s text:c="23"/>Urządzeń rehabilitacyjnych<text:s/></text:span><text:span text:style-name="T23"><text:s/></text:span><text:span text:style-name="T24">wygrał</text:span><text:span text:style-name="T25">y</text:span><text:span text:style-name="T26"><text:s/></text:span><text:span text:style-name="T27">F</text:span><text:span text:style-name="T28">irm</text:span><text:span text:style-name="T29">y</text:span><text:span text:style-name="T30">:<text:s/></text:span><text:span text:style-name="T31"><text:s/></text:span><text:span text:style-name="T32">w części <text:s/></text:span><text:span text:style-name="T33">I postepowania:</text:span><text:s/><text:span text:style-name="T34">ECMED 24-100 Puławy, <text:s/>Al. Mała 6/5</text:span><text:span text:style-name="T35">, ce</text:span><text:span text:style-name="T36">na oferty brutto: 30.574,97 zł</text:span><text:span text:style-name="T37">, w części II <text:s/></text:span><text:span text:style-name="T38">postepowania:</text:span><text:span text:style-name="T39"><text:s text:c="21"/></text:span><text:span text:style-name="T40">MEDEN-INMED Sp. z o.o. ul. Wenedów 2, 75-847 Koszlin</text:span><text:span text:style-name="T41">, c</text:span><text:span text:style-name="T42">ena oferty brutto: <text:s/>28.603,98 zł</text:span><text:span text:style-name="T43"><text:s/></text:span></text:p>
      <text:p text:style-name="P44"/>
      <text:p text:style-name="P45"/>
      <text:p text:style-name="P46"/>
      <text:p text:style-name="P47"><text:span text:style-name="T48"><text:tab/></text:span><text:span text:style-name="T49"><text:tab/><text:s text:c="14"/></text:span><text:span text:style-name="T50"><text:s text:c="17"/></text:span></text:p>
      <text:p text:style-name="P51"><text:span text:style-name="T52"><text:tab/></text:span><text:span text:style-name="T53"><text:tab/></text:span><text:span text:style-name="T54"><text:tab/></text:span><text:span text:style-name="T55"><text:tab/><text:s text:c="20"/>Dyrektor</text:span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text:s text:c="19"/>Jarosław Zyś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8-11-27T08:22:00Z</meta:creation-date>
    <dc:date>2018-11-27T08:30:00Z</dc:date>
    <meta:print-date>2015-02-19T12:56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106" meta:character-count="741" meta:row-count="5" meta:non-whitespace-character-count="636"/>
  </office:meta>
</office:document-meta>
</file>