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<text:s/>19.12.2018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 na dostawę ryb i przetworów rybnych.</text:p>
      <text:p text:style-name="P11"/>
      <text:p text:style-name="P12"/>
      <text:p text:style-name="P13"/>
      <text:p text:style-name="P14"/>
      <text:p text:style-name="P15"><text:span text:style-name="T16"><text:tab/>Dom<text:s/></text:span><text:span text:style-name="T17">Pomocy Społecznej im. Matki Teresy z Kalkuty informuje, że postępowanie o udzielenie zamówienia publicznego o wartości poniżej 30.000 euro na dostawę <text:s text:c="36"/>ryb i przetworów</text:span><text:span text:style-name="T18"><text:s/>rybnych wygrała firma:<text:s/></text:span><text:span text:style-name="T19">P</text:span><text:span text:style-name="T20">OLARIS Sp. j. Hurtownia Lodów i Mrożonek Surowiecki Piotr i synowie 23-300 Janów Lubelski ul. Wojska Polskiego 28</text:span><text:span text:style-name="T21">. <text:s text:c="36"/></text:span><text:span text:style-name="T22">Wartość brutto: <text:s/>17.885,70 zł</text:span><text:span text:style-name="T23">.</text:span></text:p>
      <text:p text:style-name="P24"/>
      <text:p text:style-name="P25"/>
      <text:p text:style-name="P26"><text:span text:style-name="T27"><text:tab/></text:span><text:span text:style-name="T28"><text:tab/><text:s text:c="14"/></text:span><text:span text:style-name="T29"><text:s text:c="19"/>Dyrektor</text:span></text:p>
      <text:p text:style-name="P30"/>
      <text:p text:style-name="P31"><text:tab/><text:tab/><text:tab/><text:tab/><text:tab/>Jarosław Zyśk</text:p>
      <text:p text:style-name="P32"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2-18T12:57:00Z</meta:creation-date>
    <dc:date>2018-12-19T09:04:00Z</dc:date>
    <meta:print-date>2014-12-11T14:44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4" meta:character-count="658" meta:row-count="4" meta:non-whitespace-character-count="565"/>
  </office:meta>
</office:document-meta>
</file>