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0.564cm" fo:text-align="justify" style:justify-single-word="false" style:text-autospace="none"/>
    </style:style>
    <style:style style:name="P4" style:family="paragraph" style:parent-style-name="Standard">
      <style:paragraph-properties fo:line-height="0.564cm"/>
      <style:text-properties style:font-name="Arial"/>
    </style:style>
    <style:style style:name="P5" style:family="paragraph" style:parent-style-name="Standard">
      <style:paragraph-properties fo:line-height="0.564cm" fo:text-align="end" style:justify-single-word="false"/>
      <style:text-properties style:font-name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8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11" style:family="paragraph" style:parent-style-name="Index">
      <style:paragraph-properties fo:line-height="0.564cm" text:number-lines="true" text:line-number="0"/>
      <style:text-properties style:font-name="Arial"/>
    </style:style>
    <style:style style:name="P12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3" style:family="paragraph" style:parent-style-name="Tekst_20_podstawowy_20_2">
      <style:paragraph-properties fo:line-height="0.564cm"/>
      <style:text-properties style:font-name="Arial"/>
    </style:style>
    <style:style style:name="P14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5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6" style:family="paragraph" style:parent-style-name="Text_20_body_20_indent">
      <style:paragraph-properties fo:line-height="0.564cm"/>
      <style:text-properties style:font-name-complex="Times New Roman"/>
    </style:style>
    <style:style style:name="P17" style:family="paragraph" style:parent-style-name="List">
      <style:paragraph-properties fo:line-height="0.564cm" style:text-autospace="none"/>
      <style:text-properties style:font-name="Arial"/>
    </style:style>
    <style:style style:name="P18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9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2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3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34f1d" style:font-weight-asian="bold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Arial" style:language-asian="ar" style:country-asian="SA" style:font-name-complex="Arial"/>
    </style:style>
    <style:style style:name="T7" style:family="text">
      <style:text-properties style:font-name="Arial" officeooo:rsid="00034f1d"/>
    </style:style>
    <style:style style:name="T8" style:family="text">
      <style:text-properties style:font-name="Arial" officeooo:rsid="000781a1"/>
    </style:style>
    <style:style style:name="T9" style:family="text">
      <style:text-properties officeooo:rsid="00034f1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/>
      <text:p text:style-name="P2"/>
      <text:p text:style-name="P5">Lublin, dnia <text:span text:style-name="T9">30</text:span>.1<text:span text:style-name="T9">1</text:span>.201<text:span text:style-name="T9">8</text:span> r.</text:p>
      <text:p text:style-name="P4"/>
      <text:p text:style-name="P11"/>
      <text:p text:style-name="P4"><text:tab/><text:tab/><text:tab/><text:tab/><text:tab/><text:tab/><text:tab/></text:p>
      <text:p text:style-name="P12">ZAPROSZENIE DO ZŁOŻENIA OFERTY</text:p>
      <text:p text:style-name="P12"><text:s/></text:p>
      <text:p text:style-name="P4"/>
      <text:p text:style-name="P13">Na podstawie art. 4 pkt. 8 ustawy z dnia 29 stycznia 2004 r. Prawo zamówień publicznych (Dz.U. z 2013 r. poz. 907 ze zm.) Dom Pomocy Społecznej im. Matki Teresy z Kalkuty w Lublinie zwraca się z prośbą o złożenie oferty na: dostawę pieczywa i wyrobów cukierniczych.</text:p>
      <text:p text:style-name="P14"/>
      <text:p text:style-name="P15">Warunki przetargu:</text:p>
      <text:p text:style-name="P16"/>
      <text:p text:style-name="P1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do dnia </text:span></text:span><text:span text:style-name="Domyślna_20_czcionka_20_akapitu"><text:span text:style-name="T4">07</text:span></text:span><text:span text:style-name="Domyślna_20_czcionka_20_akapitu"><text:span text:style-name="T3">.12.201</text:span></text:span><text:span text:style-name="Domyślna_20_czcionka_20_akapitu"><text:span text:style-name="T4">8 </text:span></text:span><text:span text:style-name="Domyślna_20_czcionka_20_akapitu"><text:span text:style-name="T3">r. , do godz. 9.00</text:span></text:span><text:span text:style-name="Domyślna_20_czcionka_20_akapitu"><text:span text:style-name="T1"> z dopiskiem: „Oferta na dostawę pieczywa i wyrobów cukierniczych”</text:span></text:span></text:p>
      <text:p text:style-name="P6"/>
      <text:p text:style-name="P8">Opis przedmiotu zamówienia:</text:p>
      <text:p text:style-name="P7"><text:s/>Przedmiotem zamówienia jest dostawa pieczywa i wyrobów cukierniczych do wyżywienia ok. 130 mieszkańców Domu Pomocy Społecznej w okresie 12 miesięcy.</text:p>
      <text:p text:style-name="P7"/>
      <text:p text:style-name="P3"><text:span text:style-name="Domyślna_20_czcionka_20_akapitu"><text:span text:style-name="T2">Termin realizacji zamówienia</text:span></text:span><text:span text:style-name="Domyślna_20_czcionka_20_akapitu"><text:span text:style-name="T1">: od dnia 01.01.201</text:span></text:span><text:span text:style-name="Domyślna_20_czcionka_20_akapitu"><text:span text:style-name="T8">9</text:span></text:span><text:span text:style-name="Domyślna_20_czcionka_20_akapitu"><text:span text:style-name="T1"> roku <text:s/>do 31.12.201</text:span></text:span><text:span text:style-name="Domyślna_20_czcionka_20_akapitu"><text:span text:style-name="T8">9</text:span></text:span><text:span text:style-name="Domyślna_20_czcionka_20_akapitu"><text:span text:style-name="T1"> roku</text:span></text:span></text:p>
      <text:p text:style-name="P7"/>
      <text:p text:style-name="P3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P17"/>
      <text:p text:style-name="P7">Okres związania ofertą 30 dni od dnia upływu terminu złożenia ofert.</text:p>
      <text:p text:style-name="P3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10"/>
      <text:p text:style-name="P18">Wykonawca, którego oferta zostanie wybrana, jako najkorzystniejsza będzie zobowiązany do podpisania umowy zgodnie z wzorem stanowiącym załącznik do niniejszego zaproszenia.</text:p>
      <text:p text:style-name="P7"/>
      <text:p text:style-name="P6">Zamawiający zastrzega sobie prawo do zmiany warunków przetargu oraz unieważnienia przetargu bez podania przyczyn.</text:p>
      <text:p text:style-name="P6"/>
      <text:p text:style-name="P7">Do oferty należy załączyć:</text:p>
      <text:list xml:id="list544144886" text:style-name="L1">
        <text:list-item>
          <text:p text:style-name="P21"><text:span text:style-name="Domyślna_20_czcionka_20_akapitu"><text:span text:style-name="T1">aktualny odpis z właściwego rejestru albo aktualny wyciąg z </text:span></text:span><text:span text:style-name="Domyślna_20_czcionka_20_akapitu"><text:span text:style-name="T5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22"><text:soft-page-break/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7"/>
      <text:p text:style-name="P9"/>
      <text:p text:style-name="P4">Załączniki do zaproszenia:</text:p>
      <text:list xml:id="list256381474" text:style-name="WW8Num1">
        <text:list-item>
          <text:p text:style-name="P23">formularz ofertowy,</text:p>
        </text:list-item>
        <text:list-item>
          <text:p text:style-name="P23">wzór umowy,</text:p>
        </text:list-item>
        <text:list-item>
          <text:p text:style-name="P23">wzór protokołu reklamacji towaru.</text:p>
        </text:list-item>
      </text:list>
      <text:p text:style-name="P4"/>
      <text:p text:style-name="P6"/>
      <text:p text:style-name="P4"><text:tab/><text:tab/><text:tab/><text:tab/><text:tab/><text:tab/><text:tab/><text:tab/><text:tab/></text:p>
      <text:p text:style-name="P19"><text:span text:style-name="Domyślna_20_czcionka_20_akapitu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04T11:58:00Z</meta:creation-date>
    <dc:date>2018-11-30T09:27:49.172000000</dc:date>
    <meta:print-date>2014-12-04T11:50:00Z</meta:print-date>
    <meta:editing-cycles>6</meta:editing-cycles>
    <meta:editing-duration>PT7M41S</meta:editing-duration>
    <meta:document-statistic meta:table-count="0" meta:image-count="0" meta:object-count="0" meta:page-count="2" meta:paragraph-count="24" meta:word-count="284" meta:character-count="2041" meta:non-whitespace-character-count="1756"/>
    <meta:template xlink:type="simple" xlink:actuate="onRequest" xlink:title="" xlink:href="../PRZETARGI%20%202017%20-%202018/Pieczywo%202017/Rozeznanie%20cenowe%20-%20pieczywo%202017.odt/Normal"/>
  </office:meta>
</office:document-meta>
</file>