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10c7b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21b305" style:font-weight-asian="normal" style:font-weight-complex="normal"/>
    </style:style>
    <style:style style:name="T4" style:family="text">
      <style:text-properties style:font-name="Arial" fo:font-size="12pt" fo:language="pl" fo:country="PL" fo:font-weight="norm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5" style:family="text">
      <style:text-properties officeooo:rsid="00210c7b"/>
    </style:style>
    <style:style style:name="T6" style:family="text">
      <style:text-properties style:font-name="Arial1" fo:font-size="12pt" fo:language="pl" fo:country="PL" style:font-size-asian="12pt" style:language-asian="ar" style:country-asian="SA" style:font-name-complex="Arial2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Lublin, dnia <text:s/><text:span text:style-name="T5">22.11</text:span>.201<text:span text:style-name="T5">8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4"><text:s/>o wartości poniżej 30.000 euro na dostawę <text:span text:style-name="T5">i</text:span> montaż </text:p>
      <text:p text:style-name="P4"><text:span text:style-name="T5">m</text:span>ebli do pokoi mieszkańców</text:p>
      <text:p text:style-name="P3"/>
      <text:p text:style-name="P3"/>
      <text:p text:style-name="P3"/>
      <text:p text:style-name="P3"/>
      <text:p text:style-name="P3"/>
      <text:p text:style-name="P7"><text:span text:style-name="T2"><text:tab/>Dom Pomocy Społecznej im. Matki Teresy z Kalkuty informuje, że postępowanie o udzielenie zamówienia publicznego o wartości poniżej 30.000 euro na dostawę </text:span><text:span text:style-name="T3">i </text:span><text:span text:style-name="T2">montaż <text:s/>mebli do pokoi mieszkańców wygrała firma: </text:span><text:span text:style-name="T4">KAJO P.P.H.U. Wies</text:span><text:span text:style-name="T6">ław Szymański <text:s text:c="27"/>ul. Bazylianówka 95/1, <text:s/>20-144 Lublin. <text:s/>Cena brutto: 30.577,80 zł.</text:span></text:p>
      <text:p text:style-name="P7"><text:span text:style-name="T2"/></text:p>
      <text:p text:style-name="P9"/>
      <text:p text:style-name="P3"/>
      <text:p text:style-name="P3"><text:tab/></text:p>
      <text:p text:style-name="P5"><text:tab/><text:tab/><text:span text:style-name="T1"><text:tab/><text:tab/><text:tab/>Dyrektor</text:span></text:p>
      <text:p text:style-name="P6"><text:tab/><text:tab/><text:tab/><text:tab/><text:tab/>Jarosław Zyś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meta:printed-by>. </meta:printed-by>
    <meta:print-date>2016-05-12T14:29:59.71</meta:print-date>
    <dc:date>2018-11-22T13:14:49.116000000</dc:date>
    <meta:editing-duration>PT4H12M27S</meta:editing-duration>
    <meta:editing-cycles>13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8" meta:word-count="69" meta:character-count="536" meta:non-whitespace-character-count="420"/>
  </office:meta>
</office:document-meta>
</file>