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P3" style:parent-style-name="Standard" style:family="paragraph">
      <style:paragraph-properties fo:text-align="end" fo:line-height="0.2222in"/>
      <style:text-properties style:font-name="Arial"/>
    </style:style>
    <style:style style:name="P4" style:parent-style-name="Standard" style:family="paragraph">
      <style:paragraph-properties fo:line-height="0.2222in"/>
      <style:text-properties style:font-name="Arial"/>
    </style:style>
    <style:style style:name="P5" style:parent-style-name="Index" style:family="paragraph">
      <style:paragraph-properties text:number-lines="true" fo:line-height="0.2222in"/>
      <style:text-properties style:font-name="Arial"/>
    </style:style>
    <style:style style:name="P6" style:parent-style-name="Standard" style:family="paragraph">
      <style:paragraph-properties fo:line-height="0.2222in"/>
      <style:text-properties style:font-name="Arial"/>
    </style:style>
    <style:style style:name="P7" style:parent-style-name="TableHeading" style:family="paragraph">
      <style:paragraph-properties text:number-lines="true" fo:line-height="0.2222in"/>
      <style:text-properties style:font-name="Arial"/>
    </style:style>
    <style:style style:name="P8" style:parent-style-name="TableHeading" style:family="paragraph">
      <style:paragraph-properties text:number-lines="true" fo:line-height="0.2222in"/>
      <style:text-properties style:font-name="Arial"/>
    </style:style>
    <style:style style:name="P9" style:parent-style-name="Standard" style:family="paragraph">
      <style:paragraph-properties fo:line-height="0.2222in"/>
      <style:text-properties style:font-name="Arial"/>
    </style:style>
    <style:style style:name="P10" style:parent-style-name="Tekstpodstawowy2" style:family="paragraph">
      <style:paragraph-properties fo:line-height="0.2222in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P17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8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9" style:parent-style-name="Textbodyindent" style:family="paragraph">
      <style:paragraph-properties fo:line-height="0.2222in"/>
      <style:text-properties style:font-name-complex="Times New Roman"/>
    </style:style>
    <style:style style:name="P20" style:parent-style-name="Standard" style:family="paragraph">
      <style:paragraph-properties fo:text-align="justify" fo:line-height="0.2222in"/>
    </style:style>
    <style:style style:name="T21" style:parent-style-name="Domyślnaczcionkaakapitu" style:family="text">
      <style:text-properties style:font-name="Arial"/>
    </style:style>
    <style:style style:name="T22" style:parent-style-name="Hiperłącze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/>
    </style:style>
    <style:style style:name="T27" style:parent-style-name="Domyślnaczcionkaakapitu" style:family="text">
      <style:text-properties style:font-name="Arial" fo:font-weight="bold" style:font-weight-asian="bold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text-align="justify" fo:line-height="0.2222in"/>
      <style:text-properties style:font-name="Arial"/>
    </style:style>
    <style:style style:name="P32" style:parent-style-name="Standard" style:family="paragraph">
      <style:paragraph-properties style:text-autospace="none" fo:text-align="justify" fo:line-height="0.2222in"/>
    </style:style>
    <style:style style:name="T3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P3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7" style:parent-style-name="Standard" style:family="paragraph">
      <style:paragraph-properties style:text-autospace="none" fo:text-align="justify" fo:line-height="0.2222in"/>
    </style:style>
    <style:style style:name="T3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2" style:parent-style-name="Standard" style:family="paragraph">
      <style:paragraph-properties style:text-autospace="none" fo:text-align="justify" fo:line-height="0.2222in"/>
    </style:style>
    <style:style style:name="T4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/>
    </style:style>
    <style:style style:name="P45" style:parent-style-name="Lista" style:family="paragraph">
      <style:paragraph-properties style:text-autospace="none" fo:line-height="0.2222in"/>
      <style:text-properties style:font-name="Arial"/>
    </style:style>
    <style:style style:name="P4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7" style:parent-style-name="Standard" style:family="paragraph">
      <style:paragraph-properties style:text-autospace="none" fo:text-align="justify" fo:line-height="0.2222in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justify" fo:line-height="0.2222in"/>
      <style:text-properties style:font-name="Arial" fo:font-weight="bold" style:font-weight-asian="bold" style:font-weight-complex="bold"/>
    </style:style>
    <style:style style:name="P52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53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4" style:parent-style-name="Standard" style:family="paragraph">
      <style:paragraph-properties fo:text-align="justify" fo:line-height="0.2222in"/>
      <style:text-properties style:font-name="Arial"/>
    </style:style>
    <style:style style:name="P55" style:parent-style-name="Standard" style:family="paragraph">
      <style:paragraph-properties fo:text-align="justify" fo:line-height="0.2222in"/>
      <style:text-properties style:font-name="Arial"/>
    </style:style>
    <style:style style:name="P5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57" style:parent-style-name="Standard" style:list-style-name="LFO2" style:family="paragraph">
      <style:paragraph-properties style:text-autospace="none" fo:text-align="justify" fo:line-height="0.2222in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style:font-weight-complex="bold"/>
    </style:style>
    <style:style style:name="T60" style:parent-style-name="Domyślnaczcionkaakapitu" style:family="text">
      <style:text-properties style:font-name="Arial" style:font-weight-complex="bold"/>
    </style:style>
    <style:style style:name="T61" style:parent-style-name="Domyślnaczcionkaakapitu" style:family="text">
      <style:text-properties style:font-name="Arial"/>
    </style:style>
    <style:style style:name="P62" style:parent-style-name="Standard" style:list-style-name="LFO2" style:family="paragraph">
      <style:paragraph-properties style:text-autospace="none" fo:text-align="justify" fo:line-height="0.2222in"/>
      <style:text-properties style:font-name="Arial"/>
    </style:style>
    <style:style style:name="P63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64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65" style:parent-style-name="Standard" style:family="paragraph">
      <style:paragraph-properties fo:line-height="0.2222in"/>
      <style:text-properties style:font-name="Arial"/>
    </style:style>
    <style:style style:name="P66" style:parent-style-name="Standard" style:list-style-name="WW8Num1" style:family="paragraph">
      <style:paragraph-properties fo:line-height="0.2222in"/>
      <style:text-properties style:font-name="Arial"/>
    </style:style>
    <style:style style:name="P67" style:parent-style-name="Standard" style:list-style-name="WW8Num1" style:family="paragraph">
      <style:paragraph-properties fo:line-height="0.2222in"/>
      <style:text-properties style:font-name="Arial"/>
    </style:style>
    <style:style style:name="P68" style:parent-style-name="Standard" style:list-style-name="WW8Num1" style:family="paragraph">
      <style:paragraph-properties fo:line-height="0.2222in"/>
      <style:text-properties style:font-name="Arial"/>
    </style:style>
    <style:style style:name="P69" style:parent-style-name="Standard" style:family="paragraph">
      <style:paragraph-properties fo:line-height="0.2222in"/>
      <style:text-properties style:font-name="Arial"/>
    </style:style>
    <style:style style:name="P70" style:parent-style-name="Standard" style:family="paragraph">
      <style:paragraph-properties fo:line-height="0.2222in"/>
      <style:text-properties style:font-name="Arial"/>
    </style:style>
    <style:style style:name="P71" style:parent-style-name="Standard" style:family="paragraph">
      <style:paragraph-properties fo:line-height="0.2222in"/>
      <style:text-properties style:font-name="Arial"/>
    </style:style>
    <style:style style:name="P72" style:parent-style-name="Standard" style:family="paragraph">
      <style:paragraph-properties fo:line-height="0.2222in"/>
      <style:text-properties style:font-name="Arial"/>
    </style:style>
    <style:style style:name="P73" style:parent-style-name="Standard" style:family="paragraph">
      <style:paragraph-properties fo:line-height="0.2222in"/>
      <style:text-properties style:font-name="Arial"/>
    </style:style>
    <style:style style:name="P74" style:parent-style-name="Standard" style:family="paragraph">
      <style:paragraph-properties fo:text-align="justify" fo:line-height="0.2222in"/>
      <style:text-properties style:font-name="Arial"/>
    </style:style>
    <style:style style:name="P75" style:parent-style-name="Standard" style:family="paragraph">
      <style:paragraph-properties fo:line-height="0.2222in"/>
      <style:text-properties style:font-name="Arial"/>
    </style:style>
    <style:style style:name="P76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</office:automatic-styles>
  <office:body>
    <office:text text:use-soft-page-breaks="true">
      <text:p text:style-name="P1"/>
      <text:p text:style-name="P2"/>
      <text:p text:style-name="P3">Lublin, dnia <text:s/>14.11.2018 r.</text:p>
      <text:p text:style-name="P4"/>
      <text:p text:style-name="P5"/>
      <text:p text:style-name="P6"><text:tab/><text:tab/><text:tab/><text:tab/><text:tab/><text:tab/><text:tab/></text:p>
      <text:p text:style-name="P7">ZAPROSZENIE DO ZŁOŻENIA OFERTY</text:p>
      <text:p text:style-name="P8"><text:s/></text:p>
      <text:p text:style-name="P9"/>
      <text:p text:style-name="P10"><text:span text:style-name="T11">Na podstawie art. 4 pkt. 8 ustawy z dnia 29 stycznia 2004 r. Prawo zamówień publicznych (Dz.U. z 2015 r. poz.<text:s/></text:span><text:span text:style-name="T12">2164 ze zm.) Dom Pomocy Społecznej im. Matki Teresy z Kalkuty w Lublinie zwraca się z prośbą o złożenie oferty na:<text:s/></text:span><text:span text:style-name="T13"><text:s/></text:span><text:span text:style-name="T14">D</text:span><text:span text:style-name="T15">ostawę i montaż mebli do pokoi mieszkańców</text:span><text:span text:style-name="T16">.</text:span></text:p>
      <text:p text:style-name="P17"/>
      <text:p text:style-name="P18">Warunki przetargu:</text:p>
      <text:p text:style-name="P19"/>
      <text:p text:style-name="P20"><text:span text:style-name="T21">Wypełnioną ofertę należy przesłać mailem na adres<text:s/></text:span><text:a xlink:href="mailto:biuro@dpsmtk.lublin.eu" office:target-frame-name="_top" xlink:show="replace"><text:span text:style-name="T22">biuro@dpsmtk.lublin.eu</text:span></text:a><text:span text:style-name="T23">, faxem na <text:s text:c="17"/>nr 81 466 55 81 lub dostarczyć do sekretariatu DPS Lublin, ul. Głowackiego 26, w nieprzekraczalnym terminie do dnia <text:s/></text:span><text:span text:style-name="T24">21.11.2018</text:span><text:span text:style-name="T25"><text:s/></text:span><text:span text:style-name="T26">r.</text:span><text:span text:style-name="T27">,</text:span><text:span text:style-name="T28"><text:s/>do godz. 9.00</text:span><text:span text:style-name="T29"><text:s/>z dopiskiem: „Of</text:span><text:span text:style-name="T30">erta na dostawę i montaż mebli do pokoi mieszkańców”</text:span></text:p>
      <text:p text:style-name="P31"/>
      <text:p text:style-name="P32"><text:span text:style-name="T33">Opis przedmiotu zamówienia:</text:span><text:span text:style-name="T34"><text:s/>Dostawa i montaż mebli do pokoi mieszkańców <text:s text:c="46"/>w Domu Pomocy Społecznej im. Matki Teresy z Kalkuty zgodnie z opisem przedmiotu zamó</text:span><text:span text:style-name="T35">wienia zawartym w <text:s/>załączniku <text:s/>Nr 2.</text:span></text:p>
      <text:p text:style-name="P36"/>
      <text:p text:style-name="P37"><text:span text:style-name="T38">Termin realizacji zamówienia</text:span><text:span text:style-name="T39">:<text:s/></text:span><text:span text:style-name="T40"><text:s/>04.12.2018 r. <text:s/></text:span></text:p>
      <text:p text:style-name="P41"/>
      <text:p text:style-name="P42"><text:span text:style-name="T43">Kryteria oceny ofert</text:span><text:span text:style-name="T44">: 100% cena</text:span></text:p>
      <text:p text:style-name="P45"/>
      <text:p text:style-name="P46">Okres związania ofertą 30 dni od dnia upływu terminu złożenia ofert.</text:p>
      <text:p text:style-name="P47"><text:span text:style-name="T48">Oferty niezgodne z wymaganiami Zamawiającego nie będą brane pod uwagę przy</text:span><text:span text:style-name="T49"><text:s/>wyborze najkorzystniejszej oferty.<text:s/></text:span><text:span text:style-name="T50"><text:s/></text:span></text:p>
      <text:p text:style-name="P51"/>
      <text:p text:style-name="P52">Wykonawca, którego oferta zostanie wybrana, jako najkorzystniejsza będzie zobowiązany do podpisania umowy zgodnie z wzorem stanowiącym załącznik do niniejszego zaproszenia.</text:p>
      <text:p text:style-name="P53"/>
      <text:p text:style-name="P54">Zamawiający zastrzega sobie prawo do zmiany<text:s/>warunków postepowania oraz unieważnienia postepowania bez podania przyczyn.</text:p>
      <text:p text:style-name="P55"/>
      <text:p text:style-name="P56">Do oferty należy załączyć:</text:p>
      <text:list text:style-name="LFO2" text:continue-numbering="true">
        <text:list-item>
          <text:p text:style-name="P57"><text:span text:style-name="T58">aktualny odpis z właściwego rejestru albo aktualny wyciąg z<text:s/></text:span><text:span text:style-name="T59">Centralnej Ewidencji <text:s text:c="3"/>i  Informacji o Działalności Gospodarczej Rzeczypospolitej Pol</text:span><text:span text:style-name="T60">skiej,</text:span><text:span text:style-name="T61"><text:s/>jeżeli odrębne przepisy wymagają wpisu do rejestru lub zgłoszenia do ewidencji działalności gospodarczej,</text:span></text:p>
        </text:list-item>
        <text:list-item>
          <text:p text:style-name="P62">dokumenty potwierdzające, że osoby podpisujące ofertę są upoważniające do podejmowania zobowiązań w imieniu firmy składającej ofertę, o ile nie<text:s/>wynikają one z przepisów prawa lub innych dokumentów (np. pełnomocnictwo w oryginale lub kopii poświadczonej notarialnie),</text:p>
        </text:list-item>
      </text:list>
      <text:p text:style-name="P63"/>
      <text:p text:style-name="P64"/>
      <text:p text:style-name="P65">Załączniki do zaproszenia:</text:p>
      <text:list text:style-name="WW8Num1">
        <text:list-item>
          <text:p text:style-name="P66">formularz ofertowy - <text:s/>załącznik Nr 1,</text:p>
        </text:list-item>
        <text:list-item>
          <text:p text:style-name="P67">opis przedmiotu zamówienia – załącznik Nr 2,</text:p>
        </text:list-item>
        <text:list-item>
          <text:p text:style-name="P68">wzór umowy <text:s/>- <text:s text:c="2"/>załącznik Nr 3. <text:s/></text:p>
        </text:list-item>
      </text:list>
      <text:p text:style-name="P69"/>
      <text:p text:style-name="P70"/>
      <text:p text:style-name="P71"><text:tab/><text:tab/><text:tab/><text:tab/><text:tab/><text:tab/><text:tab/><text:tab/></text:p>
      <text:p text:style-name="P72"/>
      <text:p text:style-name="P73"/>
      <text:p text:style-name="P74"/>
      <text:p text:style-name="P75"><text:tab/><text:tab/><text:tab/><text:tab/><text:tab/><text:tab/><text:tab/><text:tab/><text:tab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asian="Arial" style:font-name-complex="Ari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1-08T08:50:00Z</meta:creation-date>
    <dc:date>2018-11-14T08:19:00Z</dc:date>
    <meta:print-date>2018-11-14T08:15:00Z</meta:print-date>
    <meta:template xlink:href="Normal" xlink:type="simple"/>
    <meta:editing-cycles>19</meta:editing-cycles>
    <meta:editing-duration>PT900S</meta:editing-duration>
    <meta:document-statistic meta:page-count="2" meta:paragraph-count="4" meta:word-count="321" meta:character-count="2247" meta:row-count="16" meta:non-whitespace-character-count="1930"/>
  </office:meta>
</office:document-meta>
</file>