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/>
    </style:style>
    <style:style style:name="P2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4" style:family="paragraph" style:parent-style-name="Standard">
      <style:paragraph-properties fo:text-align="justify" style:justify-single-word="false"/>
      <style:text-properties style:font-name="Arial"/>
    </style:style>
    <style:style style:name="P5" style:family="paragraph" style:parent-style-name="Normalny">
      <style:paragraph-properties fo:text-align="justify" style:justify-single-word="false"/>
      <style:text-properties style:font-name="Arial" style:font-name-complex="Arial"/>
    </style:style>
    <style:style style:name="P6" style:family="paragraph" style:parent-style-name="Normalny">
      <style:paragraph-properties>
        <style:tab-stops>
          <style:tab-stop style:position="10.16cm"/>
        </style:tab-stops>
      </style:paragraph-properties>
      <style:text-properties style:font-name="Arial" style:font-name-complex="Arial"/>
    </style:style>
    <style:style style:name="P7" style:family="paragraph" style:parent-style-name="Standard" style:master-page-name="MP0">
      <style:paragraph-properties fo:text-align="center" style:justify-single-word="false" style:page-number="auto" fo:break-before="page"/>
    </style:style>
    <style:style style:name="P8" style:family="paragraph" style:parent-style-name="Standard" style:list-style-name="L1">
      <style:paragraph-properties fo:text-align="justify" style:justify-single-word="false"/>
      <style:text-properties style:font-name="Arial"/>
    </style:style>
    <style:style style:name="P9" style:family="paragraph" style:parent-style-name="Standard" style:list-style-name="L1">
      <style:paragraph-properties fo:text-align="justify" style:justify-single-word="false"/>
      <style:text-properties style:font-name="Arial" officeooo:paragraph-rsid="00209a12"/>
    </style:style>
    <style:style style:name="P10" style:family="paragraph" style:parent-style-name="Standard" style:list-style-name="L2">
      <style:paragraph-properties fo:text-align="justify" style:justify-single-word="false"/>
      <style:text-properties style:font-name="Arial"/>
    </style:style>
    <style:style style:name="P11" style:family="paragraph" style:parent-style-name="Standard" style:list-style-name="L3">
      <style:paragraph-properties fo:text-align="justify" style:justify-single-word="false"/>
      <style:text-properties style:font-name="Arial"/>
    </style:style>
    <style:style style:name="P12" style:family="paragraph" style:parent-style-name="Standard" style:list-style-name="L4">
      <style:paragraph-properties fo:text-align="justify" style:justify-single-word="false"/>
      <style:text-properties style:font-name="Arial"/>
    </style:style>
    <style:style style:name="P13" style:family="paragraph" style:parent-style-name="Standard" style:list-style-name="L5">
      <style:paragraph-properties fo:text-align="justify" style:justify-single-word="false"/>
      <style:text-properties style:font-name="Arial"/>
    </style:style>
    <style:style style:name="P14" style:family="paragraph" style:parent-style-name="Standard">
      <style:paragraph-properties fo:text-align="center" style:justify-single-word="false"/>
      <style:text-properties style:font-name="Arial"/>
    </style:style>
    <style:style style:name="P15" style:family="paragraph" style:parent-style-name="Standard" style:list-style-name="L3">
      <style:paragraph-properties fo:text-align="justify" style:justify-single-word="false"/>
    </style:style>
    <style:style style:name="T1" style:family="text">
      <style:text-properties style:font-name="Arial"/>
    </style:style>
    <style:style style:name="T2" style:family="text">
      <style:text-properties style:font-name="Arial" fo:font-size="10.5pt" style:font-size-asian="10.5pt" style:font-size-complex="10.5pt"/>
    </style:style>
    <style:style style:name="T3" style:family="text">
      <style:text-properties style:font-name="Arial" style:font-name-asian="TimesNewRomanPS-BoldMT" style:font-name-complex="Arial"/>
    </style:style>
    <style:style style:name="T4" style:family="text">
      <style:text-properties officeooo:rsid="001f2373"/>
    </style:style>
    <style:style style:name="T5" style:family="text">
      <style:text-properties officeooo:rsid="000c93eb"/>
    </style:style>
    <style:style style:name="T6" style:family="text">
      <style:text-properties officeooo:rsid="00209a12"/>
    </style:style>
    <style:style style:name="T7" style:family="text">
      <style:text-properties officeooo:rsid="0020d252"/>
    </style:style>
    <style:style style:name="T8" style:family="text">
      <style:text-properties officeooo:rsid="0022bb0d"/>
    </style:style>
    <style:style style:name="T9" style:family="text">
      <style:text-properties officeooo:rsid="00249cf2"/>
    </style:style>
    <style:style style:name="T10" style:family="text">
      <style:text-properties officeooo:rsid="00268e9c"/>
    </style:style>
    <style:style style:name="T11" style:family="text">
      <style:text-properties officeooo:rsid="002734e6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Drawing"/>
      </text:sequence-decls>
      <text:p text:style-name="P7"><text:span text:style-name="Domyślna_20_czcionka_20_akapitu"><text:span text:style-name="T1"><text:tab/><text:tab/><text:tab/><text:tab/><text:tab/><text:tab/><text:tab/><text:tab/><text:tab/></text:span></text:span><text:span text:style-name="Domyślna_20_czcionka_20_akapitu"><text:span text:style-name="T2"><text:tab/>wzór</text:span></text:span></text:p>
      <text:p text:style-name="P1"/>
      <text:p text:style-name="P1"/>
      <text:p text:style-name="P2">UMOWA Nr …......../ 2018</text:p>
      <text:p text:style-name="P2"/>
      <text:p text:style-name="P2">zawarta w dniu …............................r. w Lublinie</text:p>
      <text:p text:style-name="P2"/>
      <text:p text:style-name="P5">pomiędzy:</text:p>
      <text:p text:style-name="P5"/>
      <text:p text:style-name="P5">Gminą Lublin Plac Króla Władysława Łokietka 1, 20 – 109 Lublin NIP: 946-25-75- 811 REGON 431019514 reprezentowaną przez Pana Jarosława Zyśka - <text:s/>Dyrektora Domu Pomocy Społecznej im. Matki Teresy z Kalkuty ul. Głowackiego 26, 20 – 060 Lublin <text:s text:c="2"/></text:p>
      <text:p text:style-name="P5"/>
      <text:p text:style-name="P5">Adres do korespondencji:</text:p>
      <text:p text:style-name="P5">Dom Pomocy Społecznej im. Matki Teresy z Kalkuty ul. Głowackiego 26, 20 – 060 Lublin <text:s text:c="2"/></text:p>
      <text:p text:style-name="P6"><text:tab/></text:p>
      <text:p text:style-name="P5">zwanym dalej „Zamawiającym”</text:p>
      <text:p text:style-name="P1"/>
      <text:p text:style-name="P4">a</text:p>
      <text:p text:style-name="P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4"/>
      <text:p text:style-name="P4">zwanym dalej „Dostawcą”</text:p>
      <text:p text:style-name="P4"/>
      <text:p text:style-name="P4">Do niniejszej umowy nie stosuje się przepisów ustawy z dnia 29 stycznia 2004 r. Prawo zamówień publicznych ( Dz. U. z 2013 r. poz. 907 ze zm. ) stosownie do postanowień art. 4 pkt 8 tejże ustawy.</text:p>
      <text:p text:style-name="P4"/>
      <text:p text:style-name="P4"/>
      <text:p text:style-name="P4"/>
      <text:p text:style-name="P1">§ 1</text:p>
      <text:list xml:id="list3322221347" text:style-name="L1">
        <text:list-item>
          <text:p text:style-name="P9">Dostawca zobowiązuje się do dostawy <text:span text:style-name="T6">oraz złożenia i ustawienia we wskazanym miejscu fabrycznie nowych łóżek LUNA BASIC 2 z barierkami bocznymi metalowymi składanymi <text:s/>wraz z materacami przeciwodleżynowymi (pianka T30, <text:s/>gofrowany, wysokość 15 cm, konstrukcja przeciwodleżynowa, pokrowiec <text:s/>nieprzepuszczalny). <text:s/></text:span></text:p>
        </text:list-item>
        <text:list-item>
          <text:p text:style-name="P8">Dostawca zobowiązuje się zainstalować w/w łó<text:span text:style-name="T4">ż</text:span>ka <text:span text:style-name="T7">z materacami </text:span>we wskazanym przez Zamawiającego miejscu.</text:p>
        </text:list-item>
      </text:list>
      <text:p text:style-name="P4"/>
      <text:p text:style-name="P1">§ 2</text:p>
      <text:list xml:id="list1332095141" text:style-name="L2">
        <text:list-item>
          <text:p text:style-name="P10">Łączna wartość zamówienia w myśl cen zawartych w ofercie wynosi …...................zł brutto.</text:p>
        </text:list-item>
        <text:list-item>
          <text:p text:style-name="P10">Ceny ustalone w ofercie są niezmienne przez cały okres obowiązywania umowy.</text:p>
        </text:list-item>
        <text:list-item>
          <text:p text:style-name="P10">W przypadku faktycznego wykonania umowy w mniejszym zakresie niż przyjęty w formularzu oferty, Dostawcy przysługuje wynagrodzenie jedynie za faktycznie wykonaną dostawę i montaż.</text:p>
        </text:list-item>
      </text:list>
      <text:p text:style-name="P4"/>
      <text:p text:style-name="P1">§ 3</text:p>
      <text:p text:style-name="P4">Przedmiot umowy będzie zrealizowany do dnia <text:span text:style-name="T8">19.11.2018 </text:span>r.</text:p>
      <text:p text:style-name="P4"/>
      <text:p text:style-name="P1">§ 4</text:p>
      <text:p text:style-name="P4">Na <text:span text:style-name="T9">wszystkie </text:span>dostarczon<text:span text:style-name="T9">e</text:span> przedmiot<text:span text:style-name="T9">y</text:span> umowy Dostawca udziela 24 m – cznej gwarancji.</text:p>
      <text:p text:style-name="P1"><text:soft-page-break/>§ 5</text:p>
      <text:list xml:id="list3468895972" text:style-name="L3">
        <text:list-item>
          <text:p text:style-name="P11">Zamawiający zobowiązuje się zapłacić za dostarczone i zainstalowane łóżka <text:s text:c="23"/><text:span text:style-name="T11">z materacami </text:span>przelewem w ciągu <text:span text:style-name="T10">30</text:span> dni od dnia otrzymania faktury na konto wskazane w fakturze.</text:p>
        </text:list-item>
        <text:list-item>
          <text:p text:style-name="P15"><text:span text:style-name="Domyślna_20_czcionka_20_akapitu"><text:span text:style-name="T3">Zapłata nastąpi z działu 852 – pomoc społeczna, rozdział 85202- domy pomocy społecznej, paragraf 4210 – zakup materiałów i wyposażenia. Zadanie budżetowe DPST/W/081/00/10/0464 – utrzymanie domów pomocy społecznej. <text:s text:c="2"/></text:span></text:span></text:p>
        </text:list-item>
      </text:list>
      <text:p text:style-name="P4"/>
      <text:p text:style-name="P1">§ 6</text:p>
      <text:p text:style-name="P4">Nie jest możliwa zmiana postanowień zawartej umowy <text:s/>w stosunku do treści oferty, na podstawie której dokonano wyboru Dostawcy.</text:p>
      <text:p text:style-name="P4"/>
      <text:p text:style-name="P1">§ 7</text:p>
      <text:list xml:id="list1490142378" text:style-name="L4">
        <text:list-item>
          <text:p text:style-name="P12">W razie niewykonania lub nienależytego wykonania umowy Dostawca zapłaci Zamawiającemu kary umowne w wysokości 5 % łącznej wartości umowy brutto, gdy Zamawiający odstąpi od umowy z powodu okoliczności za które odpowiada Dostawca .</text:p>
        </text:list-item>
        <text:list-item>
          <text:p text:style-name="P12">W przypadku opóźnienia w dostawie zamówionych towarów w stosunku do terminów, o których mowa w § 3, Dostawca zapłaci karę umowną w wysokości 1% wartości brutto umowy za każdy dzień zwłoki.</text:p>
        </text:list-item>
        <text:list-item>
          <text:p text:style-name="P12">Zamawiający ma prawo potrącenia kar umownych z wynagrodzenia przysługującego Dostawcy.</text:p>
        </text:list-item>
      </text:list>
      <text:p text:style-name="P1"/>
      <text:p text:style-name="P1">§ 8</text:p>
      <text:list xml:id="list773742037" text:style-name="L5">
        <text:list-item>
          <text:p text:style-name="P13">Do spraw, których nie reguluje niniejsza umowa mają zastosowanie przepisy ustawy Prawo zamówień publicznych oraz Kodeksu Cywilnego.</text:p>
        </text:list-item>
        <text:list-item>
          <text:p text:style-name="P13">Spory, które wynikną ze stosowania niniejszej umowy rozstrzygną właściwe Sądy powszechne.</text:p>
        </text:list-item>
      </text:list>
      <text:p text:style-name="P4"/>
      <text:p text:style-name="P1">§ 9</text:p>
      <text:p text:style-name="P4">Umowa została sporządzona w dwóch jednobrzmiących egzemplarzach po jednym egzemplarzu dla każdej ze stron.</text:p>
      <text:p text:style-name="P4"/>
      <text:p text:style-name="P4"/>
      <text:p text:style-name="P3">DOSTAWCA<text:tab/>:<text:tab/><text:tab/><text:tab/><text:tab/><text:tab/><text:tab/><text:tab/><text:tab/>ZAMAWIAJĄCY:</text:p>
      <text:p text:style-name="P3"/>
      <text:p text:style-name="P3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-BoldMT" svg:font-family="TimesNewRomanPS-BoldMT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Lucida Sans Unicode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2.1$Windows_x86 LibreOffice_project/65905a128db06ba48db947242809d14d3f9a93fe</meta:generator>
    <meta:initial-creator>DPS MTK</meta:initial-creator>
    <meta:creation-date>2018-02-06T07:52:00Z</meta:creation-date>
    <dc:date>2018-10-24T12:48:12.511000000</dc:date>
    <meta:print-date>2018-10-24T11:46:11.389000000</meta:print-date>
    <meta:editing-cycles>19</meta:editing-cycles>
    <meta:editing-duration>PT17M51S</meta:editing-duration>
    <meta:document-statistic meta:table-count="0" meta:image-count="0" meta:object-count="0" meta:page-count="2" meta:paragraph-count="39" meta:word-count="442" meta:character-count="3328" meta:non-whitespace-character-count="2872"/>
    <meta:template xlink:type="simple" xlink:actuate="onRequest" xlink:title="" xlink:href="../../PRZETARGI%20%202017%20-%202018/ŁÓŻKA%20%20Rehabilitacyjne%202018/WZÓR%20UMOWY%20ŁÓZKA%20REHAB%20%202018.odt/Normal"/>
  </office:meta>
</office:document-meta>
</file>