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107f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febc7" style:font-weight-asian="normal" style:font-weight-complex="normal"/>
    </style:style>
    <style:style style:name="T4" style:family="text">
      <style:text-properties style:font-name="Arial" fo:font-weight="normal" officeooo:rsid="002107ff" style:font-weight-asian="normal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style:font-name="Arial1" fo:font-weight="normal" officeooo:rsid="001f12c8" style:font-weight-asian="normal" style:font-weight-complex="normal"/>
    </style:style>
    <style:style style:name="T9" style:family="text">
      <style:text-properties officeooo:rsid="001db431"/>
    </style:style>
    <style:style style:name="T10" style:family="text">
      <style:text-properties officeooo:rsid="002107ff"/>
    </style:style>
    <style:style style:name="T11" style:family="text">
      <style:text-properties style:font-name="Arial3" fo:font-size="12pt" fo:language="pl" fo:country="PL" fo:font-weight="normal" officeooo:rsid="001f12c8" style:font-size-asian="12pt" style:language-asian="ar" style:country-asian="SA" style:font-weight-asian="normal" style:font-name-complex="Arial4" style:font-size-complex="12pt" style:language-complex="ar" style:country-complex="SA" style:font-weight-complex="normal"/>
    </style:style>
    <style:style style:name="T12" style:family="text">
      <style:text-properties style:font-name="Arial2" fo:font-size="12pt" fo:language="pl" fo:country="PL" style:font-size-asian="12pt" style:language-asian="ar" style:country-asian="SA" style:font-name-complex="Arial4" style:font-size-complex="12pt" style:language-complex="ar" style:country-complex="SA"/>
    </style:style>
    <style:style style:name="T13" style:family="text">
      <style:text-properties style:font-name="Arial2" fo:font-size="12pt" fo:language="pl" fo:country="PL" officeooo:rsid="002107ff" style:font-size-asian="12pt" style:language-asian="ar" style:country-asian="SA" style:font-name-complex="Arial4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Lublin, dnia <text:span text:style-name="T10">13</text:span>.<text:span text:style-name="T9">11</text:span>.201<text:span text:style-name="T9">8</text:span>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6">Dotyczy postępowania o udzielenie zamówienia publicznego</text:p>
      <text:p text:style-name="P6"><text:s/>o wartości poniżej 30.000 euro na dostawę bielizny pościelowej.</text:p>
      <text:p text:style-name="P6"/>
      <text:p text:style-name="P6"/>
      <text:p text:style-name="P6"/>
      <text:p text:style-name="P7"><text:span text:style-name="T2"><text:tab/>Dom Pomocy Społecznej im. Matki Teresy z Kalkuty informuje, że postępowanie o udzielenie zamówienia publicznego </text:span><text:span text:style-name="T5"><text:s/></text:span><text:span text:style-name="T2">o wartości poniżej 30.000 euro na dostawę <text:s/></text:span><text:span text:style-name="T4"><text:s text:c="19"/></text:span><text:span text:style-name="T2"><text:s/>bielizny pościelowej do Domu Pomocy Społecznej </text:span><text:span text:style-name="T3">im. Matki Teresy z Kalkuty <text:s text:c="2"/></text:span><text:span text:style-name="T4"><text:s text:c="19"/></text:span><text:span text:style-name="T2">wygrała firma: </text:span><text:span text:style-name="T11">P.W. <text:s/>TOMEX </text:span><text:span text:style-name="T12">Tomasz Paszkowski ul. Matejki 3, 21-040 Świdnik. <text:s text:c="2"/></text:span><text:span text:style-name="T13"><text:s text:c="20"/></text:span><text:span text:style-name="T12">Cena oferty brutto: <text:s/>46.150 zł. </text:span><text:span text:style-name="T13">Oferta firmy TOMEX jako jedyna jest zgodna <text:s text:c="33"/>z wymaganiami Zamawiającego. <text:s text:c="6"/></text:span></text:p>
      <text:p text:style-name="P7"><text:span text:style-name="T2"><text:s/></text:span></text:p>
      <text:p text:style-name="P8"/>
      <text:p text:style-name="P3"><text:tab/></text:p>
      <text:p text:style-name="P4"><text:tab/><text:tab/><text:span text:style-name="T1"><text:tab/><text:tab/><text:tab/>Dyrektor</text:span></text:p>
      <text:p text:style-name="P5"><text:tab/><text:tab/><text:tab/><text:tab/><text:tab/>Jarosław Zyś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4T13:41:48.01</meta:creation-date>
    <meta:print-date>2018-11-13T12:57:11.317000000</meta:print-date>
    <dc:date>2018-11-13T12:56:46.288000000</dc:date>
    <meta:editing-duration>PT4H15M11S</meta:editing-duration>
    <meta:editing-cycles>11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8" meta:word-count="81" meta:character-count="703" meta:non-whitespace-character-count="498"/>
  </office:meta>
</office:document-meta>
</file>