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3.002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Table_20_Contents" style:list-style-name="L1">
      <style:paragraph-properties fo:text-align="center" style:justify-single-word="false"/>
    </style:style>
    <style:style style:name="P9" style:family="paragraph" style:parent-style-name="Table_20_Contents">
      <style:text-properties style:font-name="Arial" officeooo:paragraph-rsid="0018036e"/>
    </style:style>
    <style:style style:name="T1" style:family="text">
      <style:text-properties style:font-name="Arial"/>
    </style:style>
    <style:style style:name="T2" style:family="text">
      <style:text-properties officeooo:rsid="00127027"/>
    </style:style>
    <style:style style:name="T3" style:family="text">
      <style:text-properties officeooo:rsid="00153f7b"/>
    </style:style>
    <style:style style:name="T4" style:family="text">
      <style:text-properties officeooo:rsid="001661e1"/>
    </style:style>
    <style:style style:name="T5" style:family="text">
      <style:text-properties officeooo:rsid="001909c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 text:c="7"/><text:span text:style-name="Domyślna_20_czcionka_20_akapitu"><text:span text:style-name="T1"><text:s/><text:tab/><text:tab/><text:tab/><text:tab/><text:tab/><text:tab/><text:tab/><text:tab/> <text:s text:c="25"/>Załącznik Nr 1</text:span></text:span></text:p>
      <text:p text:style-name="P1"/>
      <text:p text:style-name="P2">Ofer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asortymentu</text:p>
          </table:table-cell>
          <table:table-cell table:style-name="Tabela1.A1" office:value-type="string">
            <text:p text:style-name="P5">Ilość sztuk</text:p>
          </table:table-cell>
          <table:table-cell table:style-name="Tabela1.A1" office:value-type="string">
            <text:p text:style-name="P5">Cena jednostkowa brutto</text:p>
          </table:table-cell>
          <table:table-cell table:style-name="Tabela1.E1" office:value-type="string">
            <text:p text:style-name="P5">Wartość brutto</text:p>
          </table:table-cell>
        </table:table-row>
        <table:table-row>
          <table:table-cell table:style-name="Tabela1.A2" office:value-type="string">
            <text:list xml:id="list2777748197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4">Podkład bawełna 100% MEDICAL gr 175 gr/m²</text:p>
            <text:p text:style-name="P4">100x160</text:p>
          </table:table-cell>
          <table:table-cell table:style-name="Tabela1.A2" office:value-type="string">
            <text:p text:style-name="P6">32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364540653496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4">Poszewka 70x80 zakładka 30cm bawełna 100% MEDICAL <text:span text:style-name="T2">COLOR</text:span> 155 g/m²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364608990611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4">Poszwa 160x200 zakładka 45 cm bawełna 100% MEDICAL <text:span text:style-name="T3">COLOR</text:span> 155 g/m²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364697227868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4">Kołdra 155x200</text:p>
            <text:p text:style-name="P4">wypełniona silikonem </text:p>
            <text:p text:style-name="P4">waga wsadu min. 1,6 kg </text:p>
            <text:p text:style-name="P4">lamowana, pikowana </text:p>
            <text:p text:style-name="P4">tkanina <text:s/>bawełniana 100 % wzorzysta <text:s text:c="5"/></text:p>
          </table:table-cell>
          <table:table-cell table:style-name="Tabela1.A2" office:value-type="string">
            <text:p text:style-name="P6">6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364527373303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4">Prześcieradło bawełna 100% MEDICAL KOLOR 155g/m² 240x160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364658171356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9">Podkład podgumowany </text:p>
            <text:p text:style-name="P9"><text:span text:style-name="T4">frote <text:s/></text:span>100x160</text:p>
          </table:table-cell>
          <table:table-cell table:style-name="Tabela1.A2" office:value-type="string">
            <text:p text:style-name="P6">115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364566106840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4">Poduszka 70x80 wypełnienie – silikon, waga wsadu min. 0,7 kg pokrycie flanela 100% bawełna LAMOWANA</text:p>
          </table:table-cell>
          <table:table-cell table:style-name="Tabela1.A2" office:value-type="string">
            <text:p text:style-name="P6">11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364596046848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4">Śliniak dwuwarstwowy zapinany na guziki 100%bawełna z możliwością gotowania, wymiary 40x120 z zakładką (kieszonka)</text:p>
          </table:table-cell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3645992909968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4">Prześcieradło z gumką</text:p>
            <text:p text:style-name="P4">200x110</text:p>
            <text:p text:style-name="P4">tkanina <text:s/>bawełniana 100 %</text:p>
          </table:table-cell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364659782024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4">Obrusy 160x140 plamoodporny biały</text:p>
          </table:table-cell>
          <table:table-cell table:style-name="Tabela1.A2" office:value-type="string">
            <text:p text:style-name="P6">60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3644988444289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4">Narzuta <text:s/>200x100 </text:p>
          </table:table-cell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3364513598146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4">Ręcznik <text:span text:style-name="T5">obustronny </text:span>frote <text:s/>50x90 </text:p>
          </table:table-cell>
          <table:table-cell table:style-name="Tabela1.A2" office:value-type="string">
            <text:p text:style-name="P6">150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RAZEM</text:p>
            <text:p text:style-name="P5"/>
            <text:p text:style-name="P5"/>
          </table:table-cell>
          <table:table-cell table:style-name="Tabela1.E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</meta:initial-creator>
    <meta:creation-date>2018-10-19T06:08:00Z</meta:creation-date>
    <dc:date>2018-10-31T13:36:19.790000000</dc:date>
    <meta:print-date>2018-10-24T05:42:00Z</meta:print-date>
    <meta:editing-cycles>43</meta:editing-cycles>
    <meta:editing-duration>PT54M23S</meta:editing-duration>
    <meta:document-statistic meta:table-count="1" meta:image-count="0" meta:object-count="0" meta:page-count="1" meta:paragraph-count="52" meta:word-count="145" meta:character-count="928" meta:non-whitespace-character-count="777"/>
    <meta:template xlink:type="simple" xlink:actuate="onRequest" xlink:title="" xlink:href="../Oferta%20bielizna%20pościelowa%202018.odt/Normal"/>
  </office:meta>
</office:document-meta>
</file>