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P11" style:parent-style-name="Standard" style:family="paragraph"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1291in" style:use-optimal-column-width="false"/>
    </style:style>
    <style:style style:name="TableColumn16" style:family="table-column">
      <style:table-column-properties style:column-width="1.2611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13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list-style-name="LFO1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list-style-name="LFO1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P70" style:parent-style-name="TableContents" style:family="paragraph">
      <style:text-properties style:font-name="Arial"/>
    </style:style>
    <style:style style:name="P71" style:parent-style-name="TableContents" style:family="paragraph">
      <style:text-properties style:font-name="Arial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list-style-name="LFO1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list-style-name="LFO1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list-style-name="LFO1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list-style-name="LFO1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list-style-name="LFO1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P129" style:parent-style-name="TableContents" style:family="paragraph">
      <style:text-properties style:font-name="Arial"/>
    </style:style>
    <style:style style:name="P130" style:parent-style-name="TableContents" style:family="paragraph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list-style-name="LFO1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list-style-name="LFO1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8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P1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 text:c="7"/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6"/>Załącznik Nr 1</text:span></text:p>
      <text:p text:style-name="P11"/>
      <text:p text:style-name="P12">Ofert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asortymentu</text:p>
          </table:table-cell>
          <table:table-cell table:style-name="TableCell24">
            <text:p text:style-name="P25">Ilość sztuk</text:p>
          </table:table-cell>
          <table:table-cell table:style-name="TableCell26">
            <text:p text:style-name="P27">Cena jednostkowa brutto</text:p>
          </table:table-cell>
          <table:table-cell table:style-name="TableCell28">
            <text:p text:style-name="P29">Wartość brutto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Podkład bawełna 100% MEDICAL gr 175 gr/m²</text:p>
            <text:p text:style-name="P35">100x160</text:p>
          </table:table-cell>
          <table:table-cell table:style-name="TableCell36">
            <text:p text:style-name="P37">32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Poszewka 70x80 zakładka 30cm bawełna 100% MEDICAL DRUK 155 g/m²</text:p>
          </table:table-cell>
          <table:table-cell table:style-name="TableCell47">
            <text:p text:style-name="P48">2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Poszwa 160x200 zakładka 45 cm bawełna 100% MEDICAL DRUK 155 g/m²</text:p>
          </table:table-cell>
          <table:table-cell table:style-name="TableCell58">
            <text:p text:style-name="P59">2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Kołdra 155x200</text:p>
            <text:p text:style-name="P69">wypełniona silikonem<text:s/></text:p>
            <text:p text:style-name="P70">waga wsadu min. 1,6 kg<text:s/></text:p>
            <text:p text:style-name="P71">lamowana, pikowana<text:s/></text:p>
            <text:p text:style-name="P72">tkanina <text:s/>bawełniana 100 % wzorzysta <text:s text:c="5"/></text:p>
          </table:table-cell>
          <table:table-cell table:style-name="TableCell73">
            <text:p text:style-name="P74">6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Prześcieradło bawełna 100% MEDICAL KOLOR 155g/m² 240x160</text:p>
          </table:table-cell>
          <table:table-cell table:style-name="TableCell84">
            <text:p text:style-name="P85">2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Podkład podgumowany</text:p>
            <text:p text:style-name="P95">100x160</text:p>
          </table:table-cell>
          <table:table-cell table:style-name="TableCell96">
            <text:p text:style-name="P97">1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Poduszka 70x80 wypełnienie – silikon, waga wsadu min. 0,7 kg pokrycie flanela 100% bawełna LAMOWANA</text:p>
          </table:table-cell>
          <table:table-cell table:style-name="TableCell107">
            <text:p text:style-name="P108">1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Śliniak<text:s/>dwuwarstwowy zapinany na guziki 100%bawełna z możliwością gotowania, wymiary 40x120 z zakładką (kieszonka)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Prześcieradło z gumką</text:p>
            <text:p text:style-name="P129">200x110</text:p>
            <text:p text:style-name="P130">tkanina <text:s/>bawełniana 100 %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Obrusy 160x140 plamoodporny biały</text:p>
          </table:table-cell>
          <table:table-cell table:style-name="TableCell142">
            <text:p text:style-name="P143">60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Narzuta <text:s/>200x100<text:s/>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Ręcznik <text:s/>frotte <text:s/>50x90<text:s/></text:p>
          </table:table-cell>
          <table:table-cell table:style-name="TableCell164">
            <text:p text:style-name="P165">150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RAZEM</text:p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DPS MTK</dc:creator>
    <meta:creation-date>2018-10-19T06:08:00Z</meta:creation-date>
    <dc:date>2018-10-24T08:22:00Z</dc:date>
    <meta:print-date>2018-10-24T05:42:00Z</meta:print-date>
    <meta:template xlink:href="Normal" xlink:type="simple"/>
    <meta:editing-cycles>38</meta:editing-cycles>
    <meta:editing-duration>PT3060S</meta:editing-duration>
    <meta:document-statistic meta:page-count="1" meta:paragraph-count="1" meta:word-count="140" meta:character-count="979" meta:row-count="7" meta:non-whitespace-character-count="840"/>
  </office:meta>
</office:document-meta>
</file>