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0063a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4cee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officeooo:rsid="00100934" officeooo:paragraph-rsid="0034ceef" style:font-size-asian="12pt" style:language-asian="ar" style:country-asian="SA" style:font-name-complex="Arial2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3d68e6" style:font-weight-asian="normal" style:font-weight-complex="normal"/>
    </style:style>
    <style:style style:name="T4" style:family="text">
      <style:text-properties style:font-name="Arial" fo:font-size="12pt" fo:language="pl" fo:country="PL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Arial" fo:font-size="12pt" fo:language="pl" fo:country="PL" fo:font-weight="normal" officeooo:rsid="00100934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" style:family="text">
      <style:text-properties style:font-name="Arial1" fo:font-size="12pt" fo:language="pl" fo:country="PL" style:font-size-asian="12pt" style:language-asian="zh" style:country-asian="CN" style:font-name-complex="Arial2" style:font-size-complex="12pt" style:language-complex="ar" style:country-complex="SA"/>
    </style:style>
    <style:style style:name="T7" style:family="text">
      <style:text-properties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31ee69"/>
    </style:style>
    <style:style style:name="T9" style:family="text">
      <style:text-properties officeooo:rsid="003d68e6"/>
    </style:style>
    <style:style style:name="T10" style:family="text">
      <style:text-properties officeooo:rsid="0043fcc8"/>
    </style:style>
    <style:style style:name="T11" style:family="text">
      <style:text-properties officeooo:rsid="00462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/><text:span text:style-name="T10">21.10</text:span>.20<text:span text:style-name="T8">20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Dotyczy postępowania o udzielenie zamówienia publicznego</text:p>
      <text:p text:style-name="P6"><text:s/>o wartości poniżej 30.000 euro na <text:span text:style-name="T9">wykonanie i montaż </text:span><text:span text:style-name="T7"><text:s/>mebli do wybranych pokoi </text:span></text:p>
      <text:p text:style-name="P6"><text:span text:style-name="T7">w Domu Pomocy Społecznej im. Matki Teresy z Kalkuty</text:span> </text:p>
      <text:p text:style-name="P5"/>
      <text:p text:style-name="P3"/>
      <text:p text:style-name="P3"/>
      <text:p text:style-name="P3"/>
      <text:p text:style-name="P10"><text:span text:style-name="T2"><text:tab/>Dom Pomocy Społecznej im. Matki Teresy z Kalkuty informuje, że postępowanie o udzielenie zamówienia publicznego o wartości poniżej 30.000 euro na </text:span><text:span text:style-name="T3">wykonanie <text:s text:c="23"/>i montaż </text:span><text:span text:style-name="T4">mebli do wybranych pokoi w Domu Pomocy Społecznej im. Matki Teresy <text:s text:c="23"/>z <text:s/>Kalkuty</text:span><text:span text:style-name="T2"> wygrała firma: </text:span><text:span text:style-name="T5">KAJO P.P.H.U. Wies</text:span><text:span text:style-name="T6">ław Szymański ul. Bazylianówka 95/1, <text:s text:c="16"/>20-144 Lublin. <text:s text:c="2"/>Cena brutto: <text:s/>89.790 zł.</text:span></text:p>
      <text:p text:style-name="P11"><text:s/></text:p>
      <text:p text:style-name="P8"/>
      <text:p text:style-name="P4"/>
      <text:p text:style-name="P3"/>
      <text:p text:style-name="P3"><text:tab/></text:p>
      <text:p text:style-name="P7"><text:tab/><text:tab/><text:span text:style-name="T1"><text:tab/><text:tab/><text:tab/>Dyrektor</text:span></text:p>
      <text:p text:style-name="P9"><text:tab/><text:tab/><text:tab/><text:tab/> <text:s text:c="13"/><text:span text:style-name="T11">Jarosław Zyśk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dc:date>2020-10-21T09:45:28.689000000</dc:date>
    <meta:editing-duration>PT4H33M33S</meta:editing-duration>
    <meta:editing-cycles>26</meta:editing-cycles>
    <meta:generator>LibreOffice/6.1.2.1$Windows_x86 LibreOffice_project/65905a128db06ba48db947242809d14d3f9a93fe</meta:generator>
    <meta:print-date>2020-10-19T09:57:19.919000000</meta:print-date>
    <meta:document-statistic meta:table-count="0" meta:image-count="0" meta:object-count="0" meta:page-count="1" meta:paragraph-count="9" meta:word-count="87" meta:character-count="691" meta:non-whitespace-character-count="503"/>
  </office:meta>
</office:document-meta>
</file>