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B00000070D062807FC1DE2D9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officeooo:paragraph-rsid="000cf062" style:font-style-asian="italic"/>
    </style:style>
    <style:style style:name="P2" style:family="paragraph" style:parent-style-name="Footer">
      <style:text-properties officeooo:paragraph-rsid="000cf062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a0f21" officeooo:paragraph-rsid="000a0f21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ad974" officeooo:paragraph-rsid="000ad97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0ad974" officeooo:paragraph-rsid="000ad97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0ad974" officeooo:paragraph-rsid="0016288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rsid="000ad974" officeooo:paragraph-rsid="000ad974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rsid="000ad974" officeooo:paragraph-rsid="000cf062" style:font-weight-asian="normal" style:font-weight-complex="normal"/>
    </style:style>
    <style:style style:name="T1" style:family="text">
      <style:text-properties officeooo:rsid="000bc31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c313" style:font-weight-asian="normal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0cf062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4bf27"/>
    </style:style>
    <style:style style:name="T8" style:family="text">
      <style:text-properties officeooo:rsid="0016288f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O WYNIKACH NABORU</text:p>
      <text:p text:style-name="P3"/>
      <text:p text:style-name="P4">na stanowisko <text:span text:style-name="T7">psychologa</text:span></text:p>
      <text:p text:style-name="P4"/>
      <text:p text:style-name="P4"/>
      <text:p text:style-name="P8">w <text:span text:style-name="T6">Klubie Seniora</text:span> w Domu Pomocy Społecznej im. Matki Teresy z Kalkuty, działającego <text:s text:c="8"/>w ramach projektu <text:span text:style-name="T4">„LUBInclusiON – działania profilaktyczn</text:span><text:span text:style-name="T5">e</text:span><text:span text:style-name="T4"> i usamodzielniające <text:s text:c="14"/>w środowisku lokalnym oraz utworzenie nowych miejsc usług społecznych” jest współfinansowany z Europejskiego Funduszu Społecznego i budżetu państwa w ramach Regionalnego Programu Operacyjnego Województwa Lubelskiego na lata 2014-2020</text:span></text:p>
      <text:p text:style-name="P4"/>
      <text:p text:style-name="P4"/>
      <text:p text:style-name="P4"/>
      <text:p text:style-name="P5"><text:tab/><text:span text:style-name="T2">Informujemy, że w wyniku zakończenia procedury naboru na stanowisko </text:span><text:span text:style-name="T7">psychologa</text:span> <text:span text:style-name="T2">została wybrana Pani</text:span> <text:span text:style-name="T8">Ilona Rogowska - Kryk</text:span> <text:span text:style-name="T3">zamieszkała w</text:span><text:span text:style-name="T1"> Lublinie.</text:span></text:p>
      <text:p text:style-name="P5"/>
      <text:p text:style-name="P5"/>
      <text:p text:style-name="P7">Uzasadnienie dokonanego wyboru:</text:p>
      <text:p text:style-name="P5"/>
      <text:p text:style-name="P6">Pani <text:span text:style-name="T8">Ilona Rogowska - Kryk</text:span> spełnia wymogi formalne i posiada niezbędne kwalifikacje i doświadczenie za<text:span text:style-name="T1">wodowe gwarantujące prawidłowe wykonywanie obowiązków na stanowisku psychologa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officeooo:paragraph-rsid="000cf062" style:font-style-asian="italic"/>
    </style:style>
    <style:style style:name="MP2" style:family="paragraph" style:parent-style-name="Footer">
      <style:text-properties officeooo:paragraph-rsid="000cf062"/>
    </style:style>
    <style:style style:name="M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„LUBInclusiON – działania profilaktyczne i usamodzielniające w środowisku lokalnym oraz utworzenie nowych miejsc usług społecznych” jest współfinansowany z Europejskiego Funduszu Społecznego i budżetu państwa w ramach Regionalnego Programu Operacyjnego Województwa Lubelskiego na lata 2014-2020</text:p>
        <text:p text:style-name="MP2"><draw:frame draw:style-name="Mfr1" draw:name="Obraz 10" text:anchor-type="char" svg:x="1.258cm" svg:y="0.437cm" svg:width="12.859cm" svg:height="1.296cm" draw:z-index="0"><draw:image xlink:href="Pictures/100000000000045B00000070D062807FC1DE2D96.jpg" xlink:type="simple" xlink:show="embed" xlink:actuate="onLoad"/><svg:desc>EFS 3 znaki achromat 20.02.2018</svg:desc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4:16:57.238000000</meta:creation-date>
    <dc:date>2021-06-11T11:52:08.770000000</dc:date>
    <meta:editing-duration>PT1H2M43S</meta:editing-duration>
    <meta:editing-cycles>10</meta:editing-cycles>
    <meta:generator>LibreOffice/5.1.2.2$Windows_x86 LibreOffice_project/d3bf12ecb743fc0d20e0be0c58ca359301eb705f</meta:generator>
    <meta:print-date>2019-02-26T11:35:47.758000000</meta:print-date>
    <meta:document-statistic meta:table-count="0" meta:image-count="1" meta:object-count="0" meta:page-count="1" meta:paragraph-count="7" meta:word-count="135" meta:character-count="1132" meta:non-whitespace-character-count="976"/>
  </office:meta>
</office:document-meta>
</file>