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B00000070D062807FC1DE2D9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officeooo:paragraph-rsid="000cf062" style:font-style-asian="italic"/>
    </style:style>
    <style:style style:name="P2" style:family="paragraph" style:parent-style-name="Footer">
      <style:text-properties officeooo:paragraph-rsid="000cf062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a0f21" officeooo:paragraph-rsid="000a0f21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ad974" officeooo:paragraph-rsid="000ad974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officeooo:rsid="000ad974" officeooo:paragraph-rsid="000ad974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officeooo:rsid="000ad974" officeooo:paragraph-rsid="0016288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rsid="000ad974" officeooo:paragraph-rsid="000cf062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normal" officeooo:rsid="000ad974" officeooo:paragraph-rsid="000ad974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1pt" fo:font-style="italic" fo:font-weight="normal" officeooo:rsid="000ad974" officeooo:paragraph-rsid="001d193f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font-style="italic" fo:font-weight="normal" officeooo:rsid="000ad974" officeooo:paragraph-rsid="001d193f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style:font-name="Arial" fo:font-size="11pt" fo:font-style="italic" officeooo:paragraph-rsid="001d193f" style:font-name-asian="Arial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weight="normal" officeooo:rsid="000ad974" officeooo:paragraph-rsid="0016288f" style:font-weight-asian="normal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font-name="Arial" fo:font-size="7pt" fo:font-style="italic" officeooo:paragraph-rsid="001d193f" style:font-name-asian="Arial" style:font-size-asian="6.09999990463257pt" style:font-style-asian="italic" style:font-name-complex="Arial" style:font-size-complex="7pt" style:font-style-complex="italic"/>
    </style:style>
    <style:style style:name="P15" style:family="paragraph" style:parent-style-name="Standard">
      <style:paragraph-properties fo:margin-left="9.684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1" style:family="text">
      <style:text-properties officeooo:rsid="000bc31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6828" style:font-weight-asian="normal" style:font-weight-complex="normal"/>
    </style:style>
    <style:style style:name="T4" style:family="text">
      <style:text-properties fo:font-weight="normal" officeooo:rsid="000ad974" style:font-weight-asian="normal" style:font-weight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0cf062" style:font-style-asian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4bf27"/>
    </style:style>
    <style:style style:name="T9" style:family="text">
      <style:text-properties officeooo:rsid="00196828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O WYNIKACH NABORU</text:p>
      <text:p text:style-name="P3"/>
      <text:p text:style-name="P4">na stanowisko <text:span text:style-name="T8">psychologa</text:span></text:p>
      <text:p text:style-name="P4"/>
      <text:p text:style-name="P4"/>
      <text:p text:style-name="P7">w <text:span text:style-name="T7">Klubie Seniora</text:span> w Domu Pomocy Społecznej im. Matki Teresy z Kalkuty, działającego <text:s text:c="8"/>w ramach projektu <text:span text:style-name="T5">„LUBInclusiON – działania profilaktyczn</text:span><text:span text:style-name="T6">e</text:span><text:span text:style-name="T5"> i usamodzielniające <text:s text:c="14"/>w środowisku lokalnym oraz utworzenie nowych miejsc usług społecznych” jest współfinansowany z Europejskiego Funduszu Społecznego i budżetu państwa w ramach Regionalnego Programu Operacyjnego Województwa Lubelskiego na lata 2014-2020</text:span></text:p>
      <text:p text:style-name="P4"/>
      <text:p text:style-name="P4"/>
      <text:p text:style-name="P4"/>
      <text:p text:style-name="P5"><text:tab/><text:span text:style-name="T2">Informujemy, że w wyniku zakończenia procedury naboru na stanowisko <text:s text:c="22"/></text:span><text:span text:style-name="T8">psychologa</text:span> <text:s/><text:span text:style-name="T2">został wybran</text:span><text:span text:style-name="T3">y</text:span><text:span text:style-name="T2"> </text:span>Pa<text:span text:style-name="T9">n</text:span> <text:span text:style-name="T9">Mariusz Picheta </text:span><text:span text:style-name="T3">zamieszkały w</text:span><text:span text:style-name="T9"> Lublinie.</text:span></text:p>
      <text:p text:style-name="P5"/>
      <text:p text:style-name="P8">Uzasadnienie dokonanego wyboru:</text:p>
      <text:p text:style-name="P5"/>
      <text:p text:style-name="P13">Pan <text:span text:style-name="T9">Mariusz Picheta </text:span>spełnia wymogi formalne i posiada niezbędne kwalifikacje <text:s text:c="26"/>i doświadczenie za<text:span text:style-name="T1">wodowe gwarantujące prawidłowe wykonywanie obowiązków na <text:s text:c="15"/>stanowisku psychologa.</text:span></text:p>
      <text:p text:style-name="P13"/>
      <text:p text:style-name="P13"/>
      <text:p text:style-name="P9"/>
      <text:p text:style-name="P10"><text:s text:c="111"/>Dyrektor </text:p>
      <text:p text:style-name="P10"><text:tab/><text:tab/><text:tab/><text:tab/><text:tab/><text:tab/><text:tab/> <text:s text:c="31"/>Domu Pomocy Społecznej <text:s/></text:p>
      <text:p text:style-name="P11"><text:span text:style-name="T4"><text:s text:c="15"/>im. Matki Teresy </text:span>z Kalkuty <text:s/></text:p>
      <text:p text:style-name="P14"/>
      <text:p text:style-name="P15"><text:s text:c="20"/>Jarosław <text:s/>Zyśk</text:p>
      <text:p text:style-name="P12"/>
      <text:p text:style-name="P12"/>
      <text:p text:style-name="P12"><text:s text:c="91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officeooo:paragraph-rsid="000cf062" style:font-style-asian="italic"/>
    </style:style>
    <style:style style:name="MP2" style:family="paragraph" style:parent-style-name="Footer">
      <style:text-properties officeooo:paragraph-rsid="000cf062"/>
    </style:style>
    <style:style style:name="M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„LUBInclusiON – działania profilaktyczne i usamodzielniające w środowisku lokalnym oraz utworzenie nowych miejsc usług społecznych” jest współfinansowany z Europejskiego Funduszu Społecznego i budżetu państwa w ramach Regionalnego Programu Operacyjnego Województwa Lubelskiego na lata 2014-2020</text:p>
        <text:p text:style-name="MP2"><draw:frame draw:style-name="Mfr1" draw:name="Obraz 10" text:anchor-type="char" svg:x="1.258cm" svg:y="0.437cm" svg:width="12.859cm" svg:height="1.296cm" draw:z-index="0"><draw:image xlink:href="Pictures/100000000000045B00000070D062807FC1DE2D96.jpg" xlink:type="simple" xlink:show="embed" xlink:actuate="onLoad"/><svg:desc>EFS 3 znaki achromat 20.02.2018</svg:desc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4:16:57.238000000</meta:creation-date>
    <dc:date>2022-05-20T07:47:18.431000000</dc:date>
    <meta:editing-duration>PT1H13M48S</meta:editing-duration>
    <meta:editing-cycles>12</meta:editing-cycles>
    <meta:generator>LibreOffice/5.1.2.2$Windows_x86 LibreOffice_project/d3bf12ecb743fc0d20e0be0c58ca359301eb705f</meta:generator>
    <meta:print-date>2022-05-20T07:47:56.027000000</meta:print-date>
    <meta:document-statistic meta:table-count="0" meta:image-count="1" meta:object-count="0" meta:page-count="1" meta:paragraph-count="12" meta:word-count="142" meta:character-count="1529" meta:non-whitespace-character-count="1027"/>
  </office:meta>
</office:document-meta>
</file>