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style:font-name-complex="Arial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33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center" style:line-height-at-least="0in" fo:margin-left="3.8125in">
        <style:tab-stops/>
      </style:paragraph-properties>
      <style:text-properties style:font-name="Arial" style:font-name-asian="Arial" style:font-name-complex="Arial" fo:font-style="italic" style:font-style-asian="italic" style:font-style-complex="italic"/>
    </style:style>
    <style:style style:name="P41" style:parent-style-name="Standard" style:family="paragraph">
      <style:paragraph-properties fo:text-align="center" style:line-height-at-least="0in" fo:margin-left="3.8125in">
        <style:tab-stops/>
      </style:paragraph-properties>
      <style:text-properties style:font-name="Arial" style:font-name-asian="Arial" style:font-name-complex="Arial" fo:font-style="italic" style:font-style-asian="italic" style:font-style-complex="italic"/>
    </style:style>
    <style:style style:name="P42" style:parent-style-name="Standard" style:family="paragraph">
      <style:paragraph-properties fo:text-align="center" style:line-height-at-least="0in" fo:margin-left="3.81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/>
    </style:style>
    <style:style style:name="P43" style:parent-style-name="Standard" style:family="paragraph">
      <style:paragraph-properties fo:text-align="center" style:line-height-at-least="0in" fo:margin-left="3.81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s text:c="23"/><text:span text:style-name="T2"><text:s text:c="20"/></text:span></text:p>
      <text:p text:style-name="P3"/>
      <text:p text:style-name="P4"/>
      <text:p text:style-name="P5"/>
      <text:p text:style-name="P6"/>
      <text:p text:style-name="P7"><text:span text:style-name="T8">INFORMACJA <text:s/>O <text:s/>WYNIKACH <text:s/>NABORU</text:span></text:p>
      <text:p text:style-name="P9"/>
      <text:p text:style-name="P10"><text:span text:style-name="T11">na stanowisko</text:span><text:span text:style-name="T12">:<text:s/></text:span><text:span text:style-name="T13">administrator ds. administracyjnych i zamówień publicznych</text:span></text:p>
      <text:p text:style-name="P14"><text:span text:style-name="T15">w Dziale Administracyjno -<text:s/></text:span><text:span text:style-name="T16">Gospodarczym</text:span></text:p>
      <text:p text:style-name="P17">w Domu Pomocy Społecznej im. Matki Teresy z Kalkuty w Lublinie</text:p>
      <text:p text:style-name="P18"/>
      <text:p text:style-name="P19"/>
      <text:p text:style-name="P20"/>
      <text:p text:style-name="P21"><text:span text:style-name="T22"><text:s text:c="3"/></text:span><text:span text:style-name="T23">Informujemy, że w wyniku zakończenia procedury naboru na</text:span><text:span text:style-name="T24"><text:s/></text:span><text:span text:style-name="T25">w/w stanowisko nie została</text:span><text:span text:style-name="T26"><text:s/></text:span><text:span text:style-name="T27">zatrudniona żadna osoba.</text:span></text:p>
      <text:p text:style-name="P28"/>
      <text:p text:style-name="P29"/>
      <text:p text:style-name="P30">Uzasadnienie:</text:p>
      <text:p text:style-name="P31"/>
      <text:p text:style-name="P32"/>
      <text:p text:style-name="P33"/>
      <text:p text:style-name="P34">Pani<text:s/>Marta Radzikowska podczas rozmowy kwalifikacyjnej nie<text:s/>potwierdziła doświadczenia w<text:s/>realizacji zamówień publicznych, które były wymaganiami niezbędnymi do wykonywania obowiązków<text:s/>na stanowisku administrator ds. administracji i zamówień publicznych.<text:s/></text:p>
      <text:p text:style-name="P35">Pan Piotr Krzpiot spełnił wszystkie wymagania formalne, posiada doświadczenie na  podobnym stanowisku oraz wykazał się wiedzą i doświadczeniem z zakresu zagadnień zamówień publicznych, ale po rozmowie kwalifikacyjnej nie zdecydował się na podjęcie<text:s/>zatrudnienia w naszej jednostce. <text:s/></text:p>
      <text:p text:style-name="P36"/>
      <text:p text:style-name="P37"/>
      <text:p text:style-name="P38"/>
      <text:p text:style-name="P39"/>
      <text:p text:style-name="P40">Dyrektor Domu Pomocy Społecznej im. Matki Teresy</text:p>
      <text:p text:style-name="P41">z Kalkuty <text:s/>w Lublinie</text:p>
      <text:p text:style-name="P42"/>
      <text:p text:style-name="P43">Jarosław <text:s/>Zyśk</text:p>
      <text:p text:style-name="P44"/>
      <text:p text:style-name="P45"/>
      <text:p text:style-name="P46"><text:s text:c="91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Gabryel</dc:creator>
    <meta:creation-date>2011-10-12T10:41:00Z</meta:creation-date>
    <dc:date>2022-03-08T11:27:00Z</dc:date>
    <meta:print-date>2022-03-08T11:25:00Z</meta:print-date>
    <meta:template xlink:href="Normal" xlink:type="simple"/>
    <meta:editing-cycles>24</meta:editing-cycles>
    <meta:editing-duration>PT57120S</meta:editing-duration>
    <meta:document-statistic meta:page-count="1" meta:paragraph-count="2" meta:word-count="161" meta:character-count="1127" meta:row-count="8" meta:non-whitespace-character-count="968"/>
  </office:meta>
</office:document-meta>
</file>