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0.242cm"/>
      <style:text-properties style:font-name="Times New Roman" fo:font-weight="bold" officeooo:paragraph-rsid="001a45c8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fo:font-style="normal" fo:font-weight="normal" officeooo:paragraph-rsid="001a45c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weight="bold" officeooo:paragraph-rsid="001a45c8" style:font-name-asian="Arial" style:font-size-asian="12pt" style:font-weight-asian="bold" style:font-name-complex="Arial" style:font-weight-complex="bold"/>
    </style:style>
    <style:style style:name="P11" style:family="paragraph" style:parent-style-name="Standard">
      <style:paragraph-properties fo:margin-left="9.948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3">na stanowisko </text:span><text:span text:style-name="T6">księgowa</text:span></text:p>
      <text:p text:style-name="P7"/>
      <text:p text:style-name="P4"><text:span text:style-name="T2"><text:s text:c="8"/></text:span><text:span text:style-name="T3">w Domu Pomocy Społecznej im. Matki Teresy z Kalkuty 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2"><text:s text:c="6"/></text:span><text:span text:style-name="T5"><text:s text:c="5"/></text:span><text:span text:style-name="T1">Informujemy, że w wyniku zakończenia procedury naboru na ww. stanowisko została <text:s/>wybrana </text:span><text:span text:style-name="T3">Pani „…………………….”</text:span><text:span text:style-name="T1"> zamieszkała w </text:span><text:span text:style-name="T3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2"><text:s text:c="7"/></text:span><text:span text:style-name="T3">Pani „………………………” </text:span><text:span text:style-name="T4">spełnia wszelkie wymogi formalne,</text:span><text:span text:style-name="T3"> </text:span><text:span text:style-name="T7">posiada niezbędne kwalifikacj</text:span><text:span text:style-name="T8">e</text:span><text:span text:style-name="T7">, szeroką wiedzę merytoryczną i doświadczenie zawodowe gwarantujące </text:span><text:span text:style-name="T8">prawidłowe <text:s/></text:span><text:span text:style-name="T7">wykonywanie obowiązków <text:s/>na stanowisku księgowej w naszym Domu. </text:span></text:p>
      <text:p text:style-name="P1"/>
      <text:p text:style-name="P1"/>
      <text:p text:style-name="P1"/>
      <text:p text:style-name="P8"><text:s text:c="97"/></text:p>
      <text:p text:style-name="P9"/>
      <text:p text:style-name="P10">Dyrektor DPS MTK <text:s/>w Lublinie</text:p>
      <text:p text:style-name="P6"/>
      <text:p text:style-name="P11">Jarosław Zyś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24T10:23:36.432000000</dc:date>
    <meta:editing-duration>PT3M53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70" meta:character-count="659" meta:non-whitespace-character-count="469"/>
  </office:meta>
</office:document-meta>
</file>