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015449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15449" style:font-name-complex="Ari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015449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15449" style:font-name-asian="Arial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015449" style:font-size-asian="14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paragraph-rsid="00015449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paragraph-rsid="00015449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officeooo:rsid="00015449" officeooo:paragraph-rsid="00015449" style:font-style-asian="italic" style:font-name-complex="Arial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15449"/>
    </style:style>
    <style:style style:name="P10" style:family="paragraph" style:parent-style-name="Standard">
      <style:paragraph-properties fo:text-align="justify" style:justify-single-word="false"/>
      <style:text-properties officeooo:paragraph-rsid="00015449"/>
    </style:style>
    <style:style style:name="P11" style:family="paragraph" style:parent-style-name="Standard">
      <style:paragraph-properties fo:line-height="200%" fo:text-align="justify" style:justify-single-word="false"/>
      <style:text-properties officeooo:paragraph-rsid="00015449"/>
    </style:style>
    <style:style style:name="P12" style:family="paragraph" style:parent-style-name="Standard">
      <style:paragraph-properties fo:text-align="center" style:justify-single-word="false"/>
      <style:text-properties style:font-name="Calibri" officeooo:paragraph-rsid="00015449" style:font-name-complex="Arial"/>
    </style:style>
    <style:style style:name="P13" style:family="paragraph" style:parent-style-name="Standard" style:master-page-name="">
      <loext:graphic-properties draw:fill="none"/>
      <style:paragraph-properties fo:margin-left="4.399cm" fo:margin-right="0cm" fo:text-align="justify" style:justify-single-word="false" fo:text-indent="0cm" style:auto-text-indent="false" style:page-number="auto" fo:background-color="transparent"/>
      <style:text-properties style:font-name="Arial" officeooo:paragraph-rsid="00015449" style:font-name-complex="Arial"/>
    </style:style>
    <style:style style:name="P14" style:family="paragraph" style:parent-style-name="Standard">
      <loext:graphic-properties draw:fill="none"/>
      <style:paragraph-properties fo:margin-left="10.201cm" fo:margin-right="0cm" fo:text-align="justify" style:justify-single-word="false" fo:text-indent="0cm" style:auto-text-indent="false" fo:background-color="transparent"/>
      <style:text-properties officeooo:paragraph-rsid="00015449"/>
    </style:style>
    <style:style style:name="P15" style:family="paragraph" style:parent-style-name="Standard" style:master-page-name="">
      <loext:graphic-properties draw:fill="none"/>
      <style:paragraph-properties fo:margin-left="10.201cm" fo:margin-right="0cm" fo:text-align="justify" style:justify-single-word="false" fo:text-indent="0cm" style:auto-text-indent="false" style:page-number="auto" fo:background-color="transparent"/>
      <style:text-properties style:font-name="Arial" officeooo:paragraph-rsid="00015449" style:font-name-asian="Arial" style:font-name-complex="Ari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tyle="italic" officeooo:paragraph-rsid="00015449" style:font-style-asian="italic" style:font-style-complex="italic"/>
    </style:style>
    <style:style style:name="P17" style:family="paragraph" style:parent-style-name="Heading_20_3">
      <style:text-properties officeooo:paragraph-rsid="00015449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6" style:family="text">
      <style:text-properties style:font-name="Arial" fo:font-size="14pt" style:font-name-asian="Arial" style:font-size-asian="14pt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52223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052223" style:font-name-complex="Arial"/>
    </style:style>
    <style:style style:name="T13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4" style:family="text">
      <style:text-properties style:font-name="Arial" fo:font-style="italic" style:font-style-asian="italic" style:font-name-complex="Arial" style:font-style-complex="italic"/>
    </style:style>
    <style:style style:name="T15" style:family="text">
      <style:text-properties style:font-name-asian="Arial"/>
    </style:style>
    <style:style style:name="T16" style:family="text">
      <style:text-properties fo:font-weight="bold" style:font-name-asian="Arial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style:font-name="Arial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l" fo:country="PL" fo:font-weight="bold" officeooo:rsid="000ad63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l" fo:country="PL" fo:font-weight="normal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font-name-complex="Arial"/>
    </style:style>
    <style:style style:name="T22" style:family="text">
      <style:text-properties officeooo:rsid="00015449" style:font-name-complex="Ari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015449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7"/></text:span></text:p>
      <text:p text:style-name="P4"><text:s text:c="110"/></text:p>
      <text:p text:style-name="P4"><text:s text:c="2"/></text:p>
      <text:h text:style-name="P17" text:outline-level="3"><text:span text:style-name="T15"><text:s text:c="28"/></text:span><text:span text:style-name="T16"><text:s text:c="2"/></text:span><text:span text:style-name="T17">INFORMACJA O WYNIKACH NABORU</text:span></text:h>
      <text:p text:style-name="P5"/>
      <text:p text:style-name="P10"><text:span text:style-name="T5"><text:s text:c="11"/></text:span><text:span text:style-name="T6"><text:s text:c="31"/></text:span><text:span text:style-name="T7">na stanowisko <text:s/></text:span><text:span text:style-name="T18">księgow</text:span><text:span text:style-name="T19">a</text:span></text:p>
      <text:p text:style-name="P6"><text:s text:c="28"/></text:p>
      <text:p text:style-name="P10"><text:span text:style-name="T9"><text:s text:c="8"/></text:span><text:span text:style-name="T7">w Domu Pomocy Społecznej im. Matki Teresy z Kalkuty w Lublinie</text:span></text:p>
      <text:p text:style-name="P7"/>
      <text:p text:style-name="P7"/>
      <text:p text:style-name="P7"/>
      <text:p text:style-name="P11"><text:span text:style-name="T9"><text:s text:c="6"/></text:span><text:span text:style-name="T10"><text:s text:c="5"/></text:span><text:span text:style-name="T11">Informujemy, że w wyniku zakończenia procedury naboru na ww. stanowisko została <text:s/>wybrana Pani <text:s/></text:span><text:span text:style-name="T18">Aldona Szlanta</text:span><text:span text:style-name="T11"> zamieszkała </text:span><text:span text:style-name="T12">w</text:span><text:span text:style-name="T11"> </text:span><text:span text:style-name="T7">Popkowic</text:span><text:span text:style-name="T8">ach.</text:span><text:span text:style-name="T7"> </text:span></text:p>
      <text:p text:style-name="P3"/>
      <text:p text:style-name="P1">Uzasadnienie dokonanego wyboru: </text:p>
      <text:p text:style-name="P1"/>
      <text:p text:style-name="P10"><text:span text:style-name="T11">Pani Aldona Szlanta </text:span><text:span text:style-name="T20">spełnia wszystkie konieczne kryteria określone w ogłoszeniu <text:s text:c="15"/>o naborze na w/w stanowisko. </text:span><text:span text:style-name="T13">Posiada <text:s/>wykształcenie wyższe kierunkowe tj.: finanse <text:s text:c="9"/>i rachunkowość studia I i II stopnia. Kandydat posiada motywację do pracy, odpowiednie predyspozycje, szeroką wiedzę merytoryczną i umiejętności gwarantujące prawidłowe wykonywanie powierzonych obowiązków na stanowisku </text:span><text:span text:style-name="T20">księgowej.</text:span></text:p>
      <text:p text:style-name="P7"/>
      <text:p text:style-name="P6"><text:s text:c="6"/></text:p>
      <text:p text:style-name="P1"/>
      <text:p text:style-name="P1"/>
      <text:p text:style-name="P15"><text:s text:c="78"/></text:p>
      <text:p text:style-name="P14"><text:span text:style-name="T10"><text:s text:c="20"/></text:span><text:span text:style-name="T14">Dyrektor</text:span></text:p>
      <text:p text:style-name="P16"><text:span text:style-name="T21"><text:s text:c="92"/></text:span><text:span text:style-name="T22">Domu Pomocy Społecznej </text:span></text:p>
      <text:p text:style-name="P8"><text:s text:c="92"/>im. Matki Teresy z Kalkuty</text:p>
      <text:p text:style-name="P1"><text:span text:style-name="T23"><text:s text:c="100"/></text:span><text:span text:style-name="T24">Jarosław Zyśk</text:span><text:span text:style-name="T23"> <text:s/></text:span><text:s/></text:p>
      <text:p text:style-name="P12"/>
      <text:p text:style-name="P2"/>
      <text:p text:style-name="P1"/>
      <text:p text:style-name="P1"/>
      <text:p text:style-name="P1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9T12:23:21.035000000</dc:date>
    <meta:editing-duration>PT14M50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98" meta:character-count="1407" meta:non-whitespace-character-count="649"/>
  </office:meta>
</office:document-meta>
</file>