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3.114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4" style:family="table">
      <style:table-properties style:width="11in" fo:margin-left="-0.6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end"/>
    </style:style>
    <style:style style:name="P81" style:parent-style-name="Standard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justify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justify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justify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justify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justify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justify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justify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justify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en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justify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justify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justify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justify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justify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justify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en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justify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justify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 fo:margin-right="-0.0486i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 fo:margin-right="-0.0486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end" fo:margin-right="-0.0486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justify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justify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justify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justify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justify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justify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end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end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justify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justify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justify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justify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justify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justify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justify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justify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justify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justify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end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justify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justify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justify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justify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justify"/>
    </style:style>
    <style:style style:name="TableRow580" style:family="table-row">
      <style:table-row-properties style:min-row-height="0.1743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</style:style>
    <style:style style:name="T585" style:parent-style-name="Domyślnaczcionkaakapitu" style:family="text">
      <style:text-properties fo:font-weight="bold" style:font-weight-asian="bold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en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justify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justify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justify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justify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justify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justify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justify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 fo:margin-right="-0.048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margin-right="-0.0486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end" fo:margin-right="-0.0486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justify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justify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justify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justify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justify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justify"/>
    </style:style>
    <style:style style:name="T633" style:parent-style-name="Domyślnaczcionkaakapitu" style:family="text">
      <style:text-properties fo:language="de" fo:country="D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fo:language="de" fo:country="D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end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en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justify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justify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justify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justify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justify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justify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justify"/>
    </style:style>
    <style:style style:name="T657" style:parent-style-name="Domyślnaczcionkaakapitu" style:family="text">
      <style:text-properties fo:language="de" fo:country="D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center"/>
      <style:text-properties fo:language="de" fo:country="D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end"/>
      <style:text-properties fo:language="de" fo:country="D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end"/>
      <style:text-properties fo:language="de" fo:country="D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justify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justify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justify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justify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justify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justify"/>
    </style:style>
    <style:style style:name="P681" style:parent-style-name="Standard" style:family="paragraph">
      <style:paragraph-properties style:snap-to-layout-grid="false" fo:text-align="justify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en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end"/>
    </style:style>
    <style:style style:name="P688" style:parent-style-name="Standard" style:family="paragraph">
      <style:paragraph-properties style:snap-to-layout-grid="false" fo:text-align="end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/>
    </style:style>
    <style:style style:name="P706" style:parent-style-name="Standard" style:family="paragraph">
      <style:paragraph-properties fo:text-align="justify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en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end"/>
    </style:style>
    <style:style style:name="P713" style:parent-style-name="Standard" style:family="paragraph">
      <style:paragraph-properties fo:text-align="en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justify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justify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justify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justify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justify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justify"/>
    </style:style>
    <style:style style:name="P731" style:parent-style-name="Standard" style:family="paragraph">
      <style:paragraph-properties style:snap-to-layout-grid="false" fo:text-align="justify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en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end"/>
    </style:style>
    <style:style style:name="P738" style:parent-style-name="Standard" style:family="paragraph">
      <style:paragraph-properties style:snap-to-layout-grid="false" fo:text-align="end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justify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justify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justify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justify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justify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end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</style:style>
    <style:style style:name="P762" style:parent-style-name="Standard" style:family="paragraph">
      <style:paragraph-properties fo:text-align="end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justify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justify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justify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justify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justify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justify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justify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justify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justify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justify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justify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justify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justify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end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end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justify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justify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justify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justify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justify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justify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justify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en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justify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justify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justify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justify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justify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justify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end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justify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justify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justify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justify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justify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justify"/>
    </style:style>
    <style:style style:name="TableRow868" style:family="table-row">
      <style:table-row-properties style:min-row-height="0.434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end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end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justify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justify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justify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justify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justify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justify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end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end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end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end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justify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justify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justify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justify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justify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justify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justify"/>
    </style:style>
    <style:style style:name="P942" style:parent-style-name="Standard" style:family="paragraph">
      <style:paragraph-properties style:snap-to-layout-grid="false" fo:text-align="justify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justify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justify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justify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justify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justify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justify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justify"/>
    </style:style>
    <style:style style:name="P966" style:parent-style-name="Standard" style:family="paragraph">
      <style:paragraph-properties style:snap-to-layout-grid="false" fo:text-align="justify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justify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justify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justify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justify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justify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justify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agłówek4" style:family="paragraph">
      <style:paragraph-properties style:snap-to-layout-grid="false" fo:text-align="end" fo:margin-left="0.1076in" fo:margin-right="-0.0069in" fo:text-indent="-0.5937in">
        <style:tab-stops/>
      </style:paragraph-properties>
      <style:text-properties fo:font-weight="normal" style:font-weight-asian="normal" style:font-weight-complex="normal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en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end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justify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justify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justify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justify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justify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justify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justify"/>
    </style:style>
    <style:style style:name="T1013" style:parent-style-name="Domyślnaczcionkaakapitu" style:family="text">
      <style:text-properties fo:language="de" fo:country="D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/>
      <style:text-properties fo:language="de" fo:country="D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text-align="end"/>
      <style:text-properties fo:language="de" fo:country="D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end"/>
      <style:text-properties fo:language="de" fo:country="D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justify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justify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justify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justify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justify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justify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justify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end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en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justify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justify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justify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justify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justify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justify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justify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en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justify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justify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justify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justify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justify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justify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fo:text-align="justify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end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en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justify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justify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justify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justify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justify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justify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en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justify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justify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justify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justify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justify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justify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justify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en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en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justify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justify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justify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justify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justify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justify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justify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justify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justify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justify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justify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justify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justify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justify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end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justify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justify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justify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justify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justify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justify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justify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end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en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justify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justify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justify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justify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justify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justify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justify"/>
    </style:style>
    <style:style style:name="P1221" style:parent-style-name="Standard" style:family="paragraph">
      <style:paragraph-properties style:snap-to-layout-grid="false" fo:text-align="justify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end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end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justify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justify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justify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justify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justify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justify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justify"/>
    </style:style>
    <style:style style:name="P1245" style:parent-style-name="Standard" style:family="paragraph">
      <style:paragraph-properties style:snap-to-layout-grid="false" fo:text-align="justify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en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end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justify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justify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justify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justify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justify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justify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justify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justify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justify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justify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justify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justify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justify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justify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justify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justify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justify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justify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justify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justify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justify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justify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justify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justify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justify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justify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justify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justify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justify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justify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justify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justify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justify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justify"/>
    </style:style>
    <style:style style:name="TableRow1356" style:family="table-row">
      <style:table-row-properties style:min-row-height="0.0486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justify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justify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justify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justify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justify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justify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justify"/>
    </style:style>
    <style:style style:name="P1384" style:parent-style-name="Standard" style:family="paragraph">
      <style:paragraph-properties style:snap-to-layout-grid="false" fo:text-align="justify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center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justify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justify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justify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justify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justify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justify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justify"/>
    </style:style>
    <style:style style:name="P1408" style:parent-style-name="Standard" style:family="paragraph">
      <style:paragraph-properties style:snap-to-layout-grid="false" fo:text-align="justify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justify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justify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justify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justify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justify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justify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end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justify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justify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justify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justify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justify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justify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justify"/>
    </style:style>
    <style:style style:name="P1455" style:parent-style-name="Standard" style:family="paragraph">
      <style:paragraph-properties style:snap-to-layout-grid="false" fo:text-align="justify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center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justify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justify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justify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justify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justify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justify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justify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end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end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justify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justify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justify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justify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justify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justify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justify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center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style:snap-to-layout-grid="false" fo:text-align="end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end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justify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justify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justify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justify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justify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justify"/>
    </style:style>
    <style:style style:name="TableRow1520" style:family="table-row">
      <style:table-row-properties style:min-row-height="0.1513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justify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end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end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justify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justify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justify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justify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justify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justify"/>
    </style:style>
    <style:style style:name="TableRow1543" style:family="table-row">
      <style:table-row-properties style:min-row-height="0.1513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justify"/>
    </style:style>
    <style:style style:name="T1548" style:parent-style-name="Domyślnaczcionkaakapitu" style:family="text">
      <style:text-properties style:font-weight-complex="bold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justify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justify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justify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justify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justify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justify"/>
    </style:style>
    <style:style style:name="TableRow1567" style:family="table-row">
      <style:table-row-properties style:min-row-height="0.1513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justify"/>
    </style:style>
    <style:style style:name="T1572" style:parent-style-name="Domyślnaczcionkaakapitu" style:family="text">
      <style:text-properties fo:font-weight="bold" style:font-weight-asian="bold" style:font-weight-complex="bold"/>
    </style:style>
    <style:style style:name="T1573" style:parent-style-name="Domyślnaczcionkaakapitu" style:family="text">
      <style:text-properties style:font-weight-complex="bold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center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justify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justify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justify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justify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justify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justify"/>
    </style:style>
    <style:style style:name="TableRow1592" style:family="table-row">
      <style:table-row-properties style:min-row-height="0.1513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justify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center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en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justify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justify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justify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justify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justify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justify"/>
    </style:style>
    <style:style style:name="TableRow1615" style:family="table-row">
      <style:table-row-properties style:min-row-height="0.1513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justify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center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end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text-align="end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justify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justify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justify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justify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justify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justify"/>
    </style:style>
    <style:style style:name="TableRow1638" style:family="table-row">
      <style:table-row-properties style:min-row-height="0.1513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justify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end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end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justify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justify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justify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justify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justify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justify"/>
    </style:style>
    <style:style style:name="TableRow1661" style:family="table-row">
      <style:table-row-properties style:min-row-height="0.1513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justify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justify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justify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justify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justify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justify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justify"/>
    </style:style>
    <style:style style:name="TableRow1684" style:family="table-row">
      <style:table-row-properties style:min-row-height="0.1513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justify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center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justify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justify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justify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justify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justify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justify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justify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center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end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end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justify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justify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justify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justify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justify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justify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justify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center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end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end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justify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justify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justify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justify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justify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justify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justify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center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end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end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justify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justify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justify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justify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justify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justify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justify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center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end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end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justify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justify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justify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justify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justify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justify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center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end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end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text-align="justify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justify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justify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justify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justify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justify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justify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end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end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justify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justify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justify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justify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justify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 fo:text-align="justify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justify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end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end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center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end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end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justify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justify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justify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justify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justify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justify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center" fo:margin-right="-0.0486in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margin-right="-0.0486in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margin-right="-0.0486in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justify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justify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justify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justify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justify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justify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justify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center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end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end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justify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justify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justify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justify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justify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justify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justify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end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end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justify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justify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justify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justify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justify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justify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justify"/>
    </style:style>
    <style:style style:name="P1965" style:parent-style-name="Standard" style:family="paragraph">
      <style:paragraph-properties style:snap-to-layout-grid="false" fo:text-align="justify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end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end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justify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justify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justify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justify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justify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justify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end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justify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justify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justify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justify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justify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text-align="justify"/>
    </style:style>
    <style:style style:name="TableRow2007" style:family="table-row">
      <style:table-row-properties style:min-row-height="0.293in"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center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end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en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justify"/>
    </style:style>
    <style:style style:name="P2020" style:parent-style-name="Standard" style:family="paragraph">
      <style:paragraph-properties fo:text-align="justify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text-align="justify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justify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justify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justify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justify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text-align="end"/>
    </style:style>
    <style:style style:name="P2040" style:parent-style-name="Standard" style:family="paragraph">
      <style:paragraph-properties style:snap-to-layout-grid="false" fo:text-align="end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end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justify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justify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justify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justify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justify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justify"/>
    </style:style>
    <style:style style:name="TableRow2055" style:family="table-row">
      <style:table-row-properties style:min-row-height="0.1861in"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justify"/>
    </style:style>
    <style:style style:name="P2060" style:parent-style-name="Standard" style:family="paragraph">
      <style:paragraph-properties style:snap-to-layout-grid="false" fo:text-align="justify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center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end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end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justify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justify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justify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 fo:text-align="justify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justify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justify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justify"/>
    </style:style>
    <style:style style:name="P2084" style:parent-style-name="Standard" style:family="paragraph">
      <style:paragraph-properties style:snap-to-layout-grid="false" fo:text-align="justify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text-align="center" fo:margin-left="-0.0486in" fo:text-indent="0.0486in">
        <style:tab-stops/>
      </style:paragraph-properties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text-align="end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text-align="end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justify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justify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text-align="justify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justify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text-align="justify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justify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justify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center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end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end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justify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justify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justify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justify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justify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justify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justify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center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end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end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justify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justify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justify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justify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justify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justify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 fo:text-align="justify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text-align="center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end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end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justify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justify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justify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style:snap-to-layout-grid="false" fo:text-align="justify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justify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justify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style:snap-to-layout-grid="false" fo:text-align="justify"/>
    </style:style>
    <style:style style:name="T2177" style:parent-style-name="Domyślnaczcionkaakapitu" style:family="text">
      <style:text-properties style:font-weight-complex="bold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end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text-align="end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style:snap-to-layout-grid="false" fo:text-align="justify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justify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style:snap-to-layout-grid="false" fo:text-align="justify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 fo:text-align="justify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 fo:text-align="justify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style:snap-to-layout-grid="false" fo:text-align="justify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style:snap-to-layout-grid="false" fo:text-align="justify"/>
    </style:style>
    <style:style style:name="P2201" style:parent-style-name="Standard" style:family="paragraph">
      <style:paragraph-properties style:snap-to-layout-grid="false" fo:text-align="justify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text-align="center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style:snap-to-layout-grid="false" fo:text-align="end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style:snap-to-layout-grid="false" fo:text-align="end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text-align="justify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style:snap-to-layout-grid="false" fo:text-align="justify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justify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justify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justify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justify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style:snap-to-layout-grid="false" fo:text-align="justify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end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end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justify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justify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style:snap-to-layout-grid="false" fo:text-align="justify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justify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justify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style:snap-to-layout-grid="false" fo:text-align="justify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justify"/>
    </style:style>
    <style:style style:name="T2248" style:parent-style-name="Domyślnaczcionkaakapitu" style:family="text">
      <style:text-properties style:font-weight-complex="bold"/>
    </style:style>
    <style:style style:name="P2249" style:parent-style-name="Standard" style:family="paragraph">
      <style:paragraph-properties style:snap-to-layout-grid="false" fo:text-align="justify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center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style:snap-to-layout-grid="false" fo:text-align="end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end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snap-to-layout-grid="false" fo:text-align="justify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justify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style:snap-to-layout-grid="false" fo:text-align="justify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justify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justify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justify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 fo:text-align="justify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 fo:text-align="center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end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end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justify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2" style:parent-style-name="Standard" style:family="paragraph">
      <style:paragraph-properties style:snap-to-layout-grid="false" fo:text-align="justify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style:snap-to-layout-grid="false" fo:text-align="justify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text-align="justify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style:snap-to-layout-grid="false" fo:text-align="justify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text-align="justify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justify"/>
    </style:style>
    <style:style style:name="P2296" style:parent-style-name="Standard" style:family="paragraph">
      <style:paragraph-properties style:snap-to-layout-grid="false" fo:text-align="justify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 fo:text-align="center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style:snap-to-layout-grid="false" fo:text-align="end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end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text-align="justify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justify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style:snap-to-layout-grid="false" fo:text-align="justify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0" style:parent-style-name="Standard" style:family="paragraph">
      <style:paragraph-properties style:snap-to-layout-grid="false" fo:text-align="justify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text-align="justify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style:snap-to-layout-grid="false" fo:text-align="justify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justify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center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3" style:parent-style-name="Standard" style:family="paragraph">
      <style:paragraph-properties style:snap-to-layout-grid="false" fo:text-align="end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text-align="end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justify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justify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justify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style:snap-to-layout-grid="false" fo:text-align="justify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justify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 fo:text-align="justify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justify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text-align="end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end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justify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justify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style:snap-to-layout-grid="false" fo:text-align="justify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6" style:parent-style-name="Standard" style:family="paragraph">
      <style:paragraph-properties style:snap-to-layout-grid="false" fo:text-align="justify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style:snap-to-layout-grid="false" fo:text-align="justify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style:snap-to-layout-grid="false" fo:text-align="justify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style:snap-to-layout-grid="false" fo:text-align="justify"/>
    </style:style>
    <style:style style:name="T2366" style:parent-style-name="Domyślnaczcionkaakapitu" style:family="text">
      <style:text-properties style:font-weight-complex="bold"/>
    </style:style>
    <style:style style:name="P2367" style:parent-style-name="Standard" style:family="paragraph">
      <style:paragraph-properties style:snap-to-layout-grid="false" fo:text-align="justify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text-align="center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text-align="end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end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justify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justify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 fo:text-align="justify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justify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justify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justify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justify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center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end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end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justify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style:snap-to-layout-grid="false" fo:text-align="justify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text-align="justify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justify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justify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 fo:text-align="justify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justify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text-align="center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 fo:text-align="end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end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text-align="justify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snap-to-layout-grid="false" fo:text-align="justify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 fo:text-align="justify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 fo:text-align="justify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text-align="justify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justify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style:snap-to-layout-grid="false" fo:text-align="justify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style:snap-to-layout-grid="false" fo:text-align="center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 fo:text-align="end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 fo:text-align="end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justify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 fo:text-align="justify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justify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justify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snap-to-layout-grid="false" fo:text-align="justify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style:snap-to-layout-grid="false" fo:text-align="justify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 fo:text-align="justify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center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end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end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justify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justify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text-align="justify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style:snap-to-layout-grid="false" fo:text-align="justify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style:snap-to-layout-grid="false" fo:text-align="justify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style:snap-to-layout-grid="false" fo:text-align="justify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 fo:text-align="justify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style:snap-to-layout-grid="false"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 fo:text-align="end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 fo:text-align="end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 fo:text-align="justify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text-align="justify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text-align="justify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justify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justify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style:snap-to-layout-grid="false" fo:text-align="justify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5" style:parent-style-name="Standard" style:family="paragraph">
      <style:paragraph-properties style:snap-to-layout-grid="false" fo:text-align="justify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center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 fo:text-align="end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text-align="end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justify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justify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style:snap-to-layout-grid="false" fo:text-align="justify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style:snap-to-layout-grid="false" fo:text-align="justify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style:snap-to-layout-grid="false" fo:text-align="justify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justify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justify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center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style:snap-to-layout-grid="false" fo:text-align="end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style:snap-to-layout-grid="false" fo:text-align="end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style:snap-to-layout-grid="false" fo:text-align="justify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style:snap-to-layout-grid="false" fo:text-align="justify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text-align="justify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justify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justify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 fo:text-align="justify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justify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text-align="center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end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end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justify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 fo:text-align="justify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justify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justify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 fo:text-align="justify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justify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 fo:text-align="justify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text-align="center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end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end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2" style:parent-style-name="Standard" style:family="paragraph">
      <style:paragraph-properties style:snap-to-layout-grid="false" fo:text-align="justify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 fo:text-align="justify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 fo:text-align="justify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style:snap-to-layout-grid="false" fo:text-align="justify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 fo:text-align="justify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style:snap-to-layout-grid="false" fo:text-align="justify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justify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 fo:text-align="center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 fo:text-align="end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text-align="end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justify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justify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justify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text-align="justify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 fo:text-align="justify"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justify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 fo:text-align="justify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 fo:text-align="center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end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end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 fo:text-align="justify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text-align="justify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justify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 fo:text-align="justify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justify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justify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 fo:text-align="justify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 fo:text-align="center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7" style:parent-style-name="Standard" style:family="paragraph">
      <style:paragraph-properties style:snap-to-layout-grid="false" fo:text-align="end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style:snap-to-layout-grid="false" fo:text-align="end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text-align="justify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 fo:text-align="justify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 fo:text-align="justify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 fo:text-align="justify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justify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justify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style:snap-to-layout-grid="false" fo:text-align="justify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style:snap-to-layout-grid="false" fo:text-align="center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style:snap-to-layout-grid="false" fo:text-align="end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style:snap-to-layout-grid="false" fo:text-align="end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style:snap-to-layout-grid="false" fo:text-align="justify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 fo:text-align="justify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text-align="justify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justify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justify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style:snap-to-layout-grid="false" fo:text-align="justify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style:snap-to-layout-grid="false" fo:text-align="justify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text-align="center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3" style:parent-style-name="Standard" style:family="paragraph">
      <style:paragraph-properties style:snap-to-layout-grid="false" fo:text-align="end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style:snap-to-layout-grid="false" fo:text-align="end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 fo:text-align="justify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justify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justify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justify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text-align="justify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style:snap-to-layout-grid="false" fo:text-align="justify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justify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text-align="end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style:snap-to-layout-grid="false" fo:text-align="end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 fo:text-align="justify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justify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justify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text-align="justify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text-align="justify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 fo:text-align="justify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style:snap-to-layout-grid="false" fo:text-align="justify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 fo:text-align="center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 fo:text-align="end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end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justify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justify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7" style:parent-style-name="Standard" style:family="paragraph">
      <style:paragraph-properties style:snap-to-layout-grid="false" fo:text-align="justify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style:snap-to-layout-grid="false" fo:text-align="justify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style:snap-to-layout-grid="false" fo:text-align="justify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 fo:text-align="justify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 fo:text-align="justify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 fo:text-align="center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2" style:parent-style-name="Standard" style:family="paragraph">
      <style:paragraph-properties style:snap-to-layout-grid="false" fo:text-align="end"/>
    </style:style>
    <style:style style:name="TableCell27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4" style:parent-style-name="Standard" style:family="paragraph">
      <style:paragraph-properties style:snap-to-layout-grid="false" fo:text-align="end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 fo:text-align="justify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style:snap-to-layout-grid="false" fo:text-align="justify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0" style:parent-style-name="Standard" style:family="paragraph">
      <style:paragraph-properties style:snap-to-layout-grid="false" fo:text-align="justify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style:snap-to-layout-grid="false" fo:text-align="justify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justify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justify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9" style:parent-style-name="Nagłówek6" style:family="paragraph">
      <style:paragraph-properties style:snap-to-layout-grid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786" style:parent-style-name="Standard" style:family="paragraph">
      <style:text-properties fo:font-weight="bold" style:font-weight-asian="bold" style:font-weight-complex="bold"/>
    </style:style>
    <style:style style:name="P2787" style:parent-style-name="Standard" style:family="paragraph">
      <style:text-properties fo:font-weight="bold" style:font-weight-asian="bold" style:font-weight-complex="bold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9" style:parent-style-name="Nagłówek4" style:family="paragraph">
      <style:paragraph-properties style:snap-to-layout-grid="false"/>
      <style:text-properties fo:font-weight="normal" style:font-weight-asian="normal" style:font-weight-complex="normal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7" style:parent-style-name="Nagłówek5" style:family="paragraph">
      <style:paragraph-properties style:snap-to-layout-grid="false" fo:text-align="start"/>
    </style:style>
    <style:style style:name="P2798" style:parent-style-name="Standard" style:family="paragraph">
      <style:text-properties fo:font-weight="bold" style:font-weight-asian="bold" style:font-weight-complex="bold"/>
    </style:style>
    <style:style style:name="P2799" style:parent-style-name="Standard" style:family="paragraph">
      <style:text-properties fo:font-weight="bold" style:font-weight-asian="bold" style:font-weight-complex="bold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1" style:parent-style-name="Standard" style:family="paragraph">
      <style:paragraph-properties style:snap-to-layout-grid="false"/>
    </style:style>
    <style:style style:name="P2802" style:parent-style-name="Standard" style:family="paragraph">
      <style:paragraph-properties fo:text-align="justify" fo:margin-left="-0.75in" fo:margin-right="-0.7013in">
        <style:tab-stops/>
      </style:paragraph-properties>
    </style:style>
    <style:style style:name="P2803" style:parent-style-name="Standard" style:family="paragraph">
      <style:paragraph-properties fo:text-align="justify" fo:margin-right="-0.7013in"/>
      <style:text-properties fo:font-size="8pt" style:font-size-asian="8pt"/>
    </style:style>
    <style:style style:name="P2804" style:parent-style-name="Standard" style:family="paragraph">
      <style:paragraph-properties fo:text-align="justify" fo:margin-left="-0.75in" fo:margin-right="-0.7013in">
        <style:tab-stops/>
      </style:paragraph-properties>
      <style:text-properties fo:font-size="8pt" style:font-size-asian="8pt"/>
    </style:style>
    <style:style style:name="P2805" style:parent-style-name="Standard" style:family="paragraph">
      <style:paragraph-properties fo:text-align="justify" fo:margin-left="-0.75in" fo:margin-right="-0.7013in" fo:text-indent="0.75in">
        <style:tab-stops/>
      </style:paragraph-properties>
    </style:style>
    <style:style style:name="P2806" style:parent-style-name="Standard" style:family="paragraph">
      <style:paragraph-properties fo:text-align="justify" fo:margin-left="4.425in" fo:text-indent="0.4916in">
        <style:tab-stops/>
      </style:paragraph-properties>
      <style:text-properties fo:font-weight="bold" style:font-weight-asian="bold" style:font-weight-complex="bold"/>
    </style:style>
    <style:style style:name="P2807" style:parent-style-name="Standard" style:family="paragraph">
      <style:paragraph-properties fo:text-align="justify" fo:margin-left="8.3583in" fo:text-indent="0.4916in">
        <style:tab-stops/>
      </style:paragraph-properties>
      <style:text-properties fo:font-weight="bold" style:font-weight-asian="bold" style:font-weight-complex="bold"/>
    </style:style>
    <style:style style:name="P2808" style:parent-style-name="Standard" style:family="paragraph">
      <style:paragraph-properties fo:text-align="justify" fo:margin-left="8.3583in" fo:text-indent="0.49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pan text:style-name="T2">Załącznik Nr 1</text:span></text:p>
      <text:p text:style-name="Standard">Nazwa i adres Dostawcy<text:tab/></text:p>
      <text:h text:style-name="Nagłówek1" text:outline-level="1"/>
      <text:h text:style-name="Nagłówek1" text:outline-level="1">Formularz cenowy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Asortyment</text:p>
          </table:table-cell>
          <table:table-cell table:style-name="TableCell21">
            <text:p text:style-name="P22">Ofero-wana pojem-ność</text:p>
          </table:table-cell>
          <table:table-cell table:style-name="TableCell23">
            <text:p text:style-name="P24"/>
            <text:p text:style-name="P25"/>
            <text:p text:style-name="P26">Proponowany<text:s/>producent</text:p>
            <text:p text:style-name="P27"/>
          </table:table-cell>
          <table:table-cell table:style-name="TableCell28">
            <text:p text:style-name="P29">Ilość</text:p>
            <text:p text:style-name="P30">w kg , l,</text:p>
            <text:p text:style-name="P31">szt , op. <text:s/></text:p>
          </table:table-cell>
          <table:table-cell table:style-name="TableCell32">
            <text:p text:style-name="P33">Cena jedn.</text:p>
            <text:p text:style-name="P34">netto w zł/kg,l, szt.</text:p>
          </table:table-cell>
          <table:table-cell table:style-name="TableCell35">
            <text:p text:style-name="P36">Cena jedn. netto za oferowaną pojemność</text:p>
          </table:table-cell>
          <table:table-cell table:style-name="TableCell37">
            <text:p text:style-name="P38">Wartość netto</text:p>
            <text:p text:style-name="P39">w zł</text:p>
          </table:table-cell>
          <table:table-cell table:style-name="TableCell40">
            <text:p text:style-name="P41">Stawka VAT</text:p>
          </table:table-cell>
          <table:table-cell table:style-name="TableCell42">
            <text:p text:style-name="P43">Termin przydatno-ści do spożycia</text:p>
            <text:p text:style-name="P44">(w dniach)</text:p>
          </table:table-cell>
          <table:table-cell table:style-name="TableCell45">
            <text:p text:style-name="P46">Wartość brutto w zł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1</text:p>
          </table:table-cell>
        </table:table-row>
        <table:table-row table:style-name="TableRow70">
          <table:table-cell table:style-name="TableCell71">
            <text:list text:style-name="WW8Num2">
              <text:list-item text:start-value="1">
                <text:p text:style-name="P72"/>
              </text:list-item>
            </text:list>
          </table:table-cell>
          <table:table-cell table:style-name="TableCell73">
            <text:p text:style-name="P74">Makaron (nitki, świderki, kokardki</text:p>
            <text:p text:style-name="Standard">kolanka z falbanką ,łazanki)</text:p>
            <text:p text:style-name="Standard">Składnik: 100 % semoliny <text:s text:c="3"/>2 kg – 3 kg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720 kg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WW8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Makaron zacierka 0,25 kg <text:s text:c="2"/>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44 k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8Num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Kasza jęczmienna <text:s/>średnia1 kg <text:s text:c="4"/>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40 kg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8Num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Kasza gryczana <text:s/>1 kg <text:s/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40 kg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8Num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Kasza pęcak 1 kg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48 kg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8Num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Kasza manna <text:s/>1 kg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35 kg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8Num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Kaszka kukurydziana<text:s/><text:span text:style-name="T214">400 g - 500 g <text:s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67 kg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8Num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Ryż <text:s/>paraboliczny <text:s/>1 kg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460 k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WW8Num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Płatki jęczmienne błyskawiczne <text:s/><text:span text:style-name="T261">0,4 kg <text:s text:c="2"/>- 0,5 kg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7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8Num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Płatki owsiane 0,4 kg – 0,5 kg 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77 kg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WW8Num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Płatki kukurydziane 1 kg <text:s/>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96kg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WW8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Kleik ryżowy błyskawiczny 170 g <text:s/>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0 k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WW8Num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Płatki ryżowe <text:s/>250 g <text:s/>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48 kg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8Num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Mąka pszenna <text:s/>typ 500 <text:s text:c="4"/>1 kg <text:s text:c="2"/>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060 kg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WW8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Mąka ziemniaczana 0,5 kg – 1 kg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70 k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8Num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Fasola sucha biała <text:s/>Jaś duży 0,5 kg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10 kg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WW8Num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Groch łupany 0,5 kg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2 kg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WW8Num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Olej rzepakowy uniwersalny <text:s/>1 l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80 <text:s/>l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8Num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Olej rzepakowy uniwersalny <text:s/>0,5 l <text:s/>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 text:c="2"/>290 <text:s/>l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WW8Num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Sól drobna jodowana 1 kg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630 kg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WW8Num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Cukier <text:s/>1 kg <text:s/>Kl. I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100 kg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WW8Num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Cukier puder <text:s/><text:span text:style-name="T561">0,4 kg – 0,5 kg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0 kg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WW8Num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Chrzan konserwowy w składzie min.71% chrzanu<text:s/><text:span text:style-name="T585">270 g – 300 g ( Krakus lub Rębek)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73 kg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WW8Num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Szczaw konserwowy<text:s/><text:span text:style-name="T609">270 g <text:s/>- 300 g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 text:c="16"/>18 kg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WW8Num2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Kukurydza konserwowa słodka Kl. I<text:s/><text:span text:style-name="T633">min. netto 220 g <text:s/>b/z <text:s text:c="4"/>400 g <text:s/></text:span>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70 kg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WW8Num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Groszek konserwowy (nie suszony) Kl. I<text:s/><text:span text:style-name="T657">min. netto 240 g <text:s/>b/z <text:s text:c="3"/>400 g <text:s text:c="2"/></text:span>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326 kg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WW8Num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Ogórki <text:s/>konserwowe <text:s/>min. 430 g netto b/z<text:s/></text:p>
            <text:p text:style-name="P681">900 g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z/z brutto</text:p>
            <text:p text:style-name="P688">384 kg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WW8Num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Papryka konserwowa ćwiartki min. 430 g netto b/z 900 g</text:p>
            <text:p text:style-name="P706"/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z/z brutto</text:p>
            <text:p text:style-name="P713">77kg <text:s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WW8Num2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Sałatka wielowarzywna min. 430 g netto<text:s/></text:p>
            <text:p text:style-name="P731">b/z 900 g <text:s text:c="3"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z/z brutto</text:p>
            <text:p text:style-name="P738">230 kg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WW8Num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Fasolka szparagowa konserwowa</text:p>
            <text:p text:style-name="Standard">min. 1500 g netto b/z 2500 ml – 2650 ml <text:s text:c="4"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z/z brutto</text:p>
            <text:p text:style-name="P762">180 kg 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WW8Num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Oliwki zielone bez pestek 800 ml – 1000 ml min. 450 g wsadu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4 szt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WW8Num2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Koncentrat pomidorowy 30% <text:s/>słoik 200 g <text:s/>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60 k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WW8Num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Koncentrat pomidorowy <text:s/>30 % <text:s/><text:span text:style-name="T826">900 g -1000g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60 kg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WW8Num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Brzoskwinie w syropie (połówki) 850 g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0 szt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WW8Num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Ananas w syropie plastry 500-600g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0 szt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WW8Num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Seler konserwowy 270 – 300 g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10 szt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WW8Num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Fasola czerwona konserwowa 400 g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0 szt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8Num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Sos tatarski 240 g – 250 g <text:s/>WINIARY</text:p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40 kg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WW8Num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Majonez <text:s/>400 g , Dekoracyjny WINIARY</text:p>
            <text:p text:style-name="P966"/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35 kg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WW8Num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h text:style-name="P989" text:outline-level="4">Keczup łagodny w plastiku 500 g (w składzie: pomidory od 150-200g na 100g keczupu)</text:h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85 kg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WW8Num2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Musztarda sarepska w plastiku<text:s/><text:span text:style-name="T1013">0,5 kg</text:span>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10 kg <text:s/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WW8Num2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Sos sojowy 150 ml – 250 ml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2 l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WW8Num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Sos sałatkowy grecki 0,7 kg <text:s text:c="2"/>– 1 kg <text:s/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0 kg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WW8Num2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Przyprawa do kurczaka 0,6 kg <text:s/>– 1,2 kg <text:s/>Kamis lub Prymat, w pojemniku plastikowym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9 kg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WW8Num2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Przyprawa w płynie do zup, <text:s/>sosów i innych potraw min 1 kg – 1 l <text:s text:c="3"/>MAGI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100 l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WW8Num2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Barszcz biały 3 kg – 3,5 kg Winiary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0 kg <text:s/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WW8Num2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Koncentrat barszczu czerwonego 300 ml</text:p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30 <text:s/>l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WW8Num2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Ocet spirytusowy <text:s/>10 % <text:s/>0,5 l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9 <text:s/>l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WW8Num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Przyprawa curry 18-20 g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10 szt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WW8Num2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Przyprawa warzywna 2 kg – 2,5 kg<text:s/></text:p>
            <text:p text:style-name="P1221"><text:s/>(w składzie 12-20% warzyw suszonych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85 kg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list text:style-name="WW8Num2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Kwasek cytrynowy <text:s text:c="2"/>20 g</text:p>
            <text:p text:style-name="P1245"/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6 kg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WW8Num2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Pieprz czarny naturalny mielony 0,8 kg – 1 kg w pojemniku plastikowym <text:s/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6 kg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WW8Num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Pieprz ziołowy 0,5 kg – 1 kg <text:s/>w pojemniku plastikowym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12 kg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WW8Num2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Proszek do pieczenia <text:s/>18 g <text:s/></text:p>
          </table:table-cell>
          <table:table-cell table:style-name="TableCell1315">
            <text:p text:style-name="P1316">x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0,7 kg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WW8Num2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Cukier wanilinowy <text:s/>16 g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3,80 kg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list text:style-name="WW8Num2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Liść laurowy 70 – 80 g w pojemniku plastikowym 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2 kg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WW8Num2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Ziele angielskie <text:s/>całe 0,5 kg – 0,6 kg <text:s/></text:p>
            <text:p text:style-name="P1384">w pojemniku plastikowym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5 kg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WW8Num2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Kminek (cały w ziarnach) <text:s/>0,5 kg – 1 kg<text:s/></text:p>
            <text:p text:style-name="P1408">w pojemniku plastikowym <text:s text:c="3"/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3 kg <text:s/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WW8Num2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Majeranek 150 – 500 g w pojemniku plastikowym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 text:c="2"/>4 kg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WW8Num2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Papryka mielona słodka 0,5 kg - <text:s/>1 kg<text:s/></text:p>
            <text:p text:style-name="P1455">w pojemniku plastikowym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3 kg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WW8Num2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Chili 15 g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0,15 kg.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WW8Num2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Cynamon mielony <text:s text:c="2"/>20 g</text:p>
          </table:table-cell>
          <table:table-cell table:style-name="TableCell1502">
            <text:p text:style-name="P1503">x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0,6 kg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WW8Num2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Żelatyna spożywcza <text:s/>50 g <text:s/>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2,7 kg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list text:style-name="WW8Num2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Koperek suszony<text:s/><text:span text:style-name="T1548">200 g - 400 g w pojemniku plastikowym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,2 kg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list text:style-name="WW8Num2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Natka suszona<text:span text:style-name="T1572"><text:s/></text:span><text:span text:style-name="T1573">200 g - 400 g w pojemniku plastikowym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2,4 kg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WW8Num2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Gałka muszkatołowa 15 g</text:p>
          </table:table-cell>
          <table:table-cell table:style-name="TableCell1597">
            <text:p text:style-name="P1598">x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0,4 kg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WW8Num2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Przyprawa do flaków 20 g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 kg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WW8Num2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Soda oczyszczona 80 g</text:p>
          </table:table-cell>
          <table:table-cell table:style-name="TableCell1643">
            <text:p text:style-name="P1644">X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0,8 kg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list text:style-name="WW8Num2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Mak 0,5 kg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2 kg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WW8Num2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Wiórki kokosowe <text:s/>100 g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,5 kg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list text:style-name="WW8Num2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Rodzynki <text:s/>królewskie100 g <text:s/>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0,6 kg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WW8Num2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>Grzyby suszone (prawdziwki)</text:p>
          </table:table-cell>
          <table:table-cell table:style-name="TableCell1735">
            <text:p text:style-name="P1736">x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1 kg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list text:style-name="WW8Num2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Orzechy włoskie łuskane 100g – 250 g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1 kg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list text:style-name="WW8Num2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P1780">Susz owocowy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6 kg</text:p>
          </table:table-cell>
          <table:table-cell table:style-name="TableCell1787">
            <text:p text:style-name="P1788"><text:s/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WW8Num2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Śliwki suszone 100g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2 kg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WW8Num2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Kawa rozpuszczalna Tchibo 200 g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3 kg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list text:style-name="WW8Num2" text:continue-numbering="true">
              <text:list-item>
                <text:p text:style-name="P1847"/>
              </text:list-item>
            </text:list>
          </table:table-cell>
          <table:table-cell table:style-name="TableCell1848">
            <text:p text:style-name="P1849">Kawa naturalna Tchibo 250 g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2,8 kg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list text:style-name="WW8Num2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Kawa zbożowa rozpuszczalna 150 g <text:s/>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6 kg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WW8Num2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Kakao naturalne ciemne <text:s text:c="2"/>100 g <text:s/></text:p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 text:c="12"/>3,2kg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WW8Num2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Herbata liściasta <text:s/>100 g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110 kg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list text:style-name="WW8Num2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Herbata ekspresowa Lipton 100 szt. <text:s/>x <text:s/>2 g <text:s/></text:p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 text:c="7"/>25 op. <text:s/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list text:style-name="WW8Num2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>Mięta w saszetkach a'20</text:p>
            <text:p text:style-name="P1965"/>
          </table:table-cell>
          <table:table-cell table:style-name="TableCell1966">
            <text:p text:style-name="P1967">x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50 op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list text:style-name="WW8Num2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Budyń 0,5 kg – 1 kg <text:s text:c="2"/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30 kg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list text:style-name="WW8Num2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Kisiel 0,5 kg – 1 kg różne smaki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80 kg</text:p>
          </table:table-cell>
          <table:table-cell table:style-name="TableCell2018">
            <text:p text:style-name="P2019"/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list text:style-name="WW8Num2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Galaretka owocowa 1 kg różne smaki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/>
            <text:p text:style-name="P2040"/>
          </table:table-cell>
          <table:table-cell table:style-name="TableCell2041">
            <text:p text:style-name="P2042">20 kg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WW8Num2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Żurawina 300 g do mięs, słoik</text:p>
            <text:p text:style-name="P2060"/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10 szt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list text:style-name="WW8Num2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P2083">Miód wielokwiatowy <text:s/>370 g – 400 g</text:p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82 kg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list text:style-name="WW8Num2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Dżem 280 g – 300 g <text:s text:c="2"/>Kl. I nisko słodzony, zawartość owoców min. 40%, różne smaki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96 kg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list text:style-name="WW8Num2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p text:style-name="P2130">Powidła śliwkowe 280-300 g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50 kg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list text:style-name="WW8Num2" text:continue-numbering="true">
              <text:list-item>
                <text:p text:style-name="P2151"/>
              </text:list-item>
            </text:list>
          </table:table-cell>
          <table:table-cell table:style-name="TableCell2152">
            <text:p text:style-name="P2153">Syropy owocowe bez konserwantów <text:s/>490 ml-550 ml , różne smaki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260 <text:s/>l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list text:style-name="WW8Num2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Wafle <text:s/>b/cukrowe <text:s/><text:span text:style-name="T2177">85 g <text:s/>- 110 g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27 kg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list text:style-name="WW8Num2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Wafle śmietankowe, kakaowe 0,5 kg – 2 kg</text:p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10 kg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list text:style-name="WW8Num2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Ciastka kruche 0,5 kg – 2 kg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10 kg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WW8Num2" text:continue-numbering="true">
              <text:list-item>
                <text:p text:style-name="P2245"/>
              </text:list-item>
            </text:list>
          </table:table-cell>
          <table:table-cell table:style-name="TableCell2246">
            <text:p text:style-name="P2247">Czekolada <text:s/>b/cukrowa <text:s/><text:span text:style-name="T2248">80 g <text:s/>- 100 g</text:span></text:p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16 kg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list text:style-name="WW8Num2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Cukierki czekoladowe <text:s/>Wawel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20 kg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list text:style-name="WW8Num2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P2295">Czekolada <text:s/>100 g</text:p>
            <text:p text:style-name="P2296"/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28 kg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list text:style-name="WW8Num2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Czekolada nadziewana <text:s/>100 g <text:s/></text:p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14 kg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list text:style-name="WW8Num2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p text:style-name="P2342">Pierniki w czekoladzie <text:s/>200 g</text:p>
          </table:table-cell>
          <table:table-cell table:style-name="TableCell2343">
            <text:p text:style-name="P2344">x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30 kg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WW8Num2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Krakersy <text:s/><text:span text:style-name="T2366">100 g – 200 g</text:span></text:p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23 kg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list text:style-name="WW8Num2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Wafle tortowe 100-200 g kwadratowe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30 szt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list text:style-name="WW8Num2" text:continue-numbering="true">
              <text:list-item>
                <text:p text:style-name="P2411"/>
              </text:list-item>
            </text:list>
          </table:table-cell>
          <table:table-cell table:style-name="TableCell2412">
            <text:p text:style-name="P2413">Wafle ryżowe 130 g okrągłe</text:p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100 szt.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list text:style-name="WW8Num2" text:continue-numbering="true">
              <text:list-item>
                <text:p text:style-name="P2434"/>
              </text:list-item>
            </text:list>
          </table:table-cell>
          <table:table-cell table:style-name="TableCell2435">
            <text:p text:style-name="P2436">Paluszki solone 90-100 g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50 szt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list text:style-name="WW8Num2" text:continue-numbering="true">
              <text:list-item>
                <text:p text:style-name="P2457"/>
              </text:list-item>
            </text:list>
          </table:table-cell>
          <table:table-cell table:style-name="TableCell2458">
            <text:p text:style-name="P2459">Suchary delikatesowe 290 g – 300 g <text:s/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8 kg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list text:style-name="WW8Num2" text:continue-numbering="true">
              <text:list-item>
                <text:p text:style-name="P2480"/>
              </text:list-item>
            </text:list>
          </table:table-cell>
          <table:table-cell table:style-name="TableCell2481">
            <text:p text:style-name="P2482">Drożdże piekarskie 100 g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2,5 kg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list text:style-name="WW8Num2" text:continue-numbering="true">
              <text:list-item>
                <text:p text:style-name="P2503"/>
              </text:list-item>
            </text:list>
          </table:table-cell>
          <table:table-cell table:style-name="TableCell2504">
            <text:p text:style-name="P2505">Margaryna „Palma” <text:s text:c="2"/>250 g <text:s/>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288 kg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list text:style-name="WW8Num2" text:continue-numbering="true">
              <text:list-item>
                <text:p text:style-name="P2526"/>
              </text:list-item>
            </text:list>
          </table:table-cell>
          <table:table-cell table:style-name="TableCell2527">
            <text:p text:style-name="P2528">Soki owocowe w kartoniku 200 ml, różne smaki</text:p>
          </table:table-cell>
          <table:table-cell table:style-name="TableCell2529">
            <text:p text:style-name="P2530">x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480 <text:s/>l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list text:style-name="WW8Num2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Soki owocowe w kartonach ( jabłko, pomarańcza, porzeczka ) 1000 ml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30 l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list text:style-name="WW8Num2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Woda mineralna niegazowana 0,5 l</text:p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30 szt.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list text:style-name="WW8Num2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Woda mineralna gazowana 0,5 l <text:s text:c="4"/>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30 szt.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WW8Num2" text:continue-numbering="true">
              <text:list-item>
                <text:p text:style-name="P2618"/>
              </text:list-item>
            </text:list>
          </table:table-cell>
          <table:table-cell table:style-name="TableCell2619">
            <text:p text:style-name="P2620">Woda mineralna niegazowana 1,5 l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90 szt.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list text:style-name="WW8Num2" text:continue-numbering="true">
              <text:list-item>
                <text:p text:style-name="P2641"/>
              </text:list-item>
            </text:list>
          </table:table-cell>
          <table:table-cell table:style-name="TableCell2642">
            <text:p text:style-name="P2643">Woda mineralna gazowana 1,5 l <text:s text:c="4"/></text:p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90 szt.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list text:style-name="WW8Num2" text:continue-numbering="true">
              <text:list-item>
                <text:p text:style-name="P2664"/>
              </text:list-item>
            </text:list>
          </table:table-cell>
          <table:table-cell table:style-name="TableCell2665">
            <text:p text:style-name="P2666">Gulasz angielski w składzie minimum 92% mięsa wieprzowego 300 g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192 szt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list text:style-name="WW8Num2" text:continue-numbering="true">
              <text:list-item>
                <text:p text:style-name="P2687"/>
              </text:list-item>
            </text:list>
          </table:table-cell>
          <table:table-cell table:style-name="TableCell2688">
            <text:p text:style-name="P2689">Szynka wieprzowa w składzie min. 57% mięsa wieprzowego 130-135 g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288 szt.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list text:style-name="WW8Num2" text:continue-numbering="true">
              <text:list-item>
                <text:p text:style-name="P2710"/>
              </text:list-item>
            </text:list>
          </table:table-cell>
          <table:table-cell table:style-name="TableCell2711">
            <text:p text:style-name="P2712">Szynka drobiowa w składzie min. 60% mięsa drobiowego 110-130 g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288 szt.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list text:style-name="WW8Num2" text:continue-numbering="true">
              <text:list-item>
                <text:p text:style-name="P2733"/>
              </text:list-item>
            </text:list>
          </table:table-cell>
          <table:table-cell table:style-name="TableCell2734">
            <text:p text:style-name="P2735">Pasztecik drobiowy 50-60 g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1440 szt.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list text:style-name="WW8Num2" text:continue-numbering="true">
              <text:list-item>
                <text:p text:style-name="P2756"/>
              </text:list-item>
            </text:list>
          </table:table-cell>
          <table:table-cell table:style-name="TableCell2757">
            <text:p text:style-name="P2758">Wołowina w sosie własnym w składzie min. 75% mięsa wołowego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38 szt.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2">
            <text:h text:style-name="P2779" text:outline-level="6">RAZEM</text:h>
          </table:table-cell>
          <table:covered-table-cell/>
          <table:table-cell table:style-name="TableCell2780">
            <text:p text:style-name="P2781">X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  <text:p text:style-name="P2786"/>
            <text:p text:style-name="P2787">X</text:p>
          </table:table-cell>
          <table:table-cell table:style-name="TableCell2788">
            <text:h text:style-name="P2789" text:outline-level="4">X</text:h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X</text:p>
          </table:table-cell>
          <table:table-cell table:style-name="TableCell2796">
            <text:h text:style-name="P2797" text:outline-level="5"/>
            <text:p text:style-name="P2798"/>
            <text:p text:style-name="P2799">X</text:p>
          </table:table-cell>
          <table:table-cell table:style-name="TableCell2800">
            <text:p text:style-name="P2801"/>
          </table:table-cell>
        </table:table-row>
      </table:table>
      <text:p text:style-name="P2802"/>
      <text:p text:style-name="P2803"/>
      <text:p text:style-name="P2804"/>
      <text:p text:style-name="P2805">Słownie razem wartość zamówienia w zł brutto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06"/>
      <text:p text:style-name="P2807"/>
      <text:soft-page-break/>
      <text:p text:style-name="P2808">Podpis(y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-nowy</meta:initial-creator>
    <dc:creator>DPS MTK</dc:creator>
    <meta:creation-date>2016-11-15T10:22:00Z</meta:creation-date>
    <dc:date>2016-11-17T13:19:00Z</dc:date>
    <meta:print-date>2016-11-17T13:08:00Z</meta:print-date>
    <meta:template xlink:href="Normal" xlink:type="simple"/>
    <meta:editing-cycles>6</meta:editing-cycles>
    <meta:editing-duration>PT1140S</meta:editing-duration>
    <meta:document-statistic meta:page-count="7" meta:paragraph-count="14" meta:word-count="1043" meta:character-count="7289" meta:row-count="52" meta:non-whitespace-character-count="6260"/>
  </office:meta>
</office:document-meta>
</file>