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124496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4.249cm" svg:x="1cm" svg:y="7.725cm">
          <draw:image xlink:href="Pictures/1000000000000640000004B01244960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"/>
    <meta:generator>OpenOffice.org/3.3$Win32 OpenOffice.org_project/330m20$Build-9567</meta:generator>
  </office:meta>
</office:document-meta>
</file>