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normal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<text:tab/><text:tab/></text:span><text:span text:style-name="T5"><text:tab/> <text:s text:c="45"/>Lublin, dnia 11.06.2013 roku</text:span></text:p>
      <text:p text:style-name="P1"/>
      <text:p text:style-name="P1"/>
      <text:p text:style-name="P1"/>
      <text:p text:style-name="P1"/>
      <text:p text:style-name="P9"/>
      <text:p text:style-name="P8"><text:span text:style-name="T2">Ogłoszenie</text:span><text:span text:style-name="T1"> <text:line-break/><text:line-break/>dotyczy postępowania o udzielenie zamówienia publicznego o wartości poniżej <text:line-break/>14.000 euro na dostawę wraz z montażem <text:s text:c="2"/></text:span><text:span text:style-name="T3">fabrycznie nowej podblatowej zmywarki do naczyń FAGOR FI - 60DD</text:span></text:p>
      <text:p text:style-name="P8"><text:span text:style-name="T1"><text:line-break/><text:line-break/>W odpowiedzi na ogłoszone w dniu 05.06.2013 r. postępowanie na dostawę wraz z montażem <text:s/></text:span><text:span text:style-name="T3">fabrycznie nowej podblatowej zmywarki do naczyń FAGOR FI – 60DD wpłynęły cztery oferty:</text:span></text:p>
      <text:p text:style-name="P8"><text:span text:style-name="T3"/></text:p>
      <text:p text:style-name="P8"><text:span text:style-name="T3"/></text:p>
      <text:list xml:id="list28387358" text:style-name="WW8Num1">
        <text:list-item>
          <text:p text:style-name="P3">M&amp;M gastro Centrum Wyposażenia Gastronomii ul. T. Ociepki 8A 40 – 413 Katowice</text:p>
        </text:list-item>
      </text:list>
      <text:p text:style-name="P2"><text:tab/>Cena brutto: 5535,00 zł.</text:p>
      <text:p text:style-name="P2"/>
      <text:list xml:id="list28481988" text:continue-numbering="true" text:style-name="WW8Num1">
        <text:list-item>
          <text:p text:style-name="P3">GREG – POL HURT GRZEGORZ PYRA ul. Optymistów 2 04 – 965 Warszawa</text:p>
        </text:list-item>
      </text:list>
      <text:p text:style-name="P6">Cena brutto: 5778,54 zł.</text:p>
      <text:p text:style-name="P7"/>
      <text:list xml:id="list28469498" text:continue-numbering="true" text:style-name="WW8Num1">
        <text:list-item>
          <text:p text:style-name="P3">PHPU ZUBER Andrzej Zuber ul. Krakowska 29C 50 – 424 Wrocław</text:p>
        </text:list-item>
      </text:list>
      <text:p text:style-name="P6">Cena brutto: 7257,00 zł.</text:p>
      <text:p text:style-name="P6"/>
      <text:p text:style-name="P4"><text:s text:c="5"/><text:span text:style-name="T1"><text:s/>4. MIKSMARKET Anna Bednarczyk ul. Woroniecka 3/2 20 – 492 Lublin</text:span></text:p>
      <text:p text:style-name="P4"><text:span text:style-name="T1"><text:s text:c="10"/>Cena brutto: 5645,70 zł.</text:span></text:p>
      <text:p text:style-name="P6"/>
      <text:p text:style-name="P2"/>
      <text:p text:style-name="P2">Z rozeznania cenowego wynika, że najbardziej korzystną ofertę przedstawiła firma: </text:p>
      <text:p text:style-name="P2">M&amp;M gastro Centrum Wyposażenia Gastronomii ul. T. Ociepki 8A 40 – 413 Katowice.</text:p>
      <text:p text:style-name="P5"><text:span text:style-name="T3"/></text:p>
      <text:p text:style-name="P5"><text:span text:style-name="T3"/></text:p>
      <text:p text:style-name="P5"><text:tab/><text:tab/><text:tab/><text:tab/><text:tab/><text:tab/><text:tab/><text:tab/>Dyrektor</text:p>
      <text:p text:style-name="P5"><text:tab/><text:tab/><text:tab/><text:tab/><text:tab/><text:tab/><text:tab/> <text:s text:c="5"/>Jarosław Zyś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.</meta:initial-creator>
    <meta:creation-date>2013-06-12T08:29:43.01</meta:creation-date>
    <meta:document-statistic meta:table-count="0" meta:image-count="0" meta:object-count="0" meta:page-count="1" meta:paragraph-count="15" meta:word-count="151" meta:character-count="1035"/>
    <dc:date>2013-06-12T08:32:54.65</dc:date>
    <dc:creator>. .</dc:creator>
    <meta:editing-duration>PT3M11S</meta:editing-duration>
    <meta:editing-cycles>1</meta:editing-cycles>
    <meta:generator>OpenOffice.org/3.3$Win32 OpenOffice.org_project/330m20$Build-9567</meta:generator>
  </office:meta>
</office:document-meta>
</file>