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98.6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7.94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6.57mm" fo:break-before="auto" style:use-optimal-row-height="false"/>
    </style:style>
    <style:style style:name="ro4" style:family="table-row">
      <style:table-row-properties style:row-height="192.09mm" fo:break-before="auto" style:use-optimal-row-height="false"/>
    </style:style>
    <style:style style:name="ro5" style:family="table-row">
      <style:table-row-properties style:row-height="144.2mm" fo:break-before="auto" style:use-optimal-row-height="false"/>
    </style:style>
    <style:style style:name="ro6" style:family="table-row">
      <style:table-row-properties style:row-height="99.48mm" fo:break-before="auto" style:use-optimal-row-height="false"/>
    </style:style>
    <style:style style:name="ro7" style:family="table-row">
      <style:table-row-properties style:row-height="162.45mm" fo:break-before="auto" style:use-optimal-row-height="false"/>
    </style:style>
    <style:style style:name="ro8" style:family="table-row">
      <style:table-row-properties style:row-height="222.34mm" fo:break-before="auto" style:use-optimal-row-height="false"/>
    </style:style>
    <style:style style:name="ro9" style:family="table-row">
      <style:table-row-properties style:row-height="140.23mm" fo:break-before="auto" style:use-optimal-row-height="false"/>
    </style:style>
    <style:style style:name="ro10" style:family="table-row">
      <style:table-row-properties style:row-height="208.23mm" fo:break-before="auto" style:use-optimal-row-height="false"/>
    </style:style>
    <style:style style:name="ro11" style:family="table-row">
      <style:table-row-properties style:row-height="192.42mm" fo:break-before="auto" style:use-optimal-row-height="false"/>
    </style:style>
    <style:style style:name="ro12" style:family="table-row">
      <style:table-row-properties style:row-height="331.73mm" fo:break-before="auto" style:use-optimal-row-height="false"/>
    </style:style>
    <style:style style:name="ro13" style:family="table-row">
      <style:table-row-properties style:row-height="335mm" fo:break-before="auto" style:use-optimal-row-height="false"/>
    </style:style>
    <style:style style:name="ro14" style:family="table-row">
      <style:table-row-properties style:row-height="45.9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9pt" fo:language="none" fo:country="none" style:font-name-asian="Lucida Sans" style:font-size-asian="9pt" style:language-asian="none" style:country-asian="none" style:font-name-complex="Liberation Sans1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size-asian="11pt" style:language-asian="ar" style:country-asian="SA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</style:style>
    <style:style style:name="ce5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64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7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="0.51pt solid #000000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#ffffff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9pt" fo:font-weight="normal" style:letter-kerning="true" fo:language="none" fo:country="none" style:language-asian="none" style:country-asian="none" style:font-name-asian="Lucida Sans" style:font-size-asian="12pt" style:font-size-complex="9pt" style:font-weight-asian="normal" style:font-weight-complex="normal"/>
    </style:style>
    <style:style style:name="T3" style:family="text">
      <style:text-properties fo:font-size="9pt" fo:font-weight="bold" style:letter-kerning="true" fo:language="none" fo:country="none" style:language-asian="none" style:country-asian="none" style:font-name-asian="Lucida Sans" style:font-size-asian="12pt" style:font-size-complex="9pt" style:font-weight-asian="bold" style:font-weight-complex="bold"/>
    </style:style>
    <style:style style:name="T4" style:family="text">
      <style:text-properties fo:font-size="9pt" style:letter-kerning="true" fo:language="none" fo:country="none" style:language-asian="none" style:country-asian="none" style:font-name-asian="Lucida Sans" style:font-size-asian="12pt" style:font-size-complex="9pt" fo:font-weight="normal" style:font-weight-asian="normal" style:font-weight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asian="12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none" style:country-complex="none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pl" fo:country="PL" style:language-asian="ar" style:country-asian="SA" style:font-name-asian="Microsoft YaHei" style:font-size-asian="9pt"/>
    </style:style>
    <style:style style:name="T7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style:text-line-through-mode="continuous" style:language-complex="none" style:country-complex="none" style:font-name-complex="Arial" style:font-size-complex="9pt" style:font-style-asian="normal" style:font-style-complex="normal" style:text-emphasize="none" style:font-relief="none" style:text-overline-style="none" style:text-overline-color="font-color" fo:language="pl" fo:country="PL" style:language-asian="ar" style:country-asian="SA" style:font-name-asian="Microsoft YaHei" style:font-size-asian="9pt" style:use-window-font-color="true" fo:font-weight="bold" style:font-weight-asian="bold" style:font-weight-complex="bold"/>
    </style:style>
    <style:style style:name="T8" style:family="text">
      <style:text-properties fo:font-size="9pt" fo:font-weight="bold" style:font-size-asian="9pt" style:font-size-complex="9pt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fo:font-weight="bold" style:letter-kerning="true" fo:language="none" fo:country="none" style:language-asian="none" style:country-asian="none" style:font-name-asian="Lucida Sans" style:font-weight-asian="bold" style:font-weight-complex="bold"/>
    </style:style>
    <style:style style:name="T11" style:family="text">
      <style:text-properties fo:font-size="9pt" style:letter-kerning="true" style:font-name-asian="Lucida Sans" style:font-size-asian="9pt" style:font-size-complex="9pt"/>
    </style:style>
    <style:style style:name="T1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hi" style:country-asian="IN" style:language-complex="none" style:country-complex="none" style:font-name-asian="Lucida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none" style:country-complex="none" style:font-name-asian="Lucida Sans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font-size-asian="12pt"/>
    </style:style>
    <style:style style:name="T14" style:family="text">
      <style:text-properties fo:font-size="9pt" style:letter-kerning="true" style:font-name-asian="Lucida Sans" style:font-size-complex="9pt" style:font-size-asian="9pt"/>
    </style:style>
    <style:style style:name="T15" style:family="text">
      <style:text-properties fo:font-size="9pt" style:letter-kerning="true" style:font-name-asian="Lucida Sans" style:font-size-complex="9pt" style:font-size-asian="9pt" fo:font-weight="bold" style:font-weight-asian="bold" style:font-weight-complex="bold"/>
    </style:style>
    <style:style style:name="T16" style:family="text">
      <style:text-properties fo:font-size="9pt" style:letter-kerning="true" style:font-name-asian="Lucida Sans" style:font-size-complex="9pt" style:font-size-asian="9pt" fo:font-weight="bold" style:font-weight-asian="bold" style:font-weight-complex="bold" fo:language="none" fo:country="none" style:language-asian="none" style:country-asian="none"/>
    </style:style>
    <style:style style:name="T17" style:family="text">
      <style:text-properties fo:font-size="9pt" style:letter-kerning="true" style:text-line-through-mode="continuous" style:language-complex="none" style:country-complex="none" style:font-name-asian="Lucida Sans" style:font-name-complex="Arial" style:font-size-asian="9pt" style:font-size-complex="9pt" style:font-relief="none" style:text-overline-style="none" style:text-overline-color="font-color"/>
    </style:style>
    <style:style style:name="T18" style:family="text">
      <style:text-properties fo:font-size="9pt" style:letter-kerning="true" style:text-line-through-mode="continuous" style:language-complex="none" style:country-complex="none" style:font-name-asian="Lucida Sans" style:font-name-complex="Arial" style:font-size-asian="9pt" style:font-size-complex="9pt" style:font-relief="none" style:text-overline-style="none" style:text-overline-color="font-color" style:font-name="Arial" fo:font-weight="bold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weight-asian="bold" style:font-weight-complex="bold" style:font-style-asian="normal" style:font-style-complex="normal" style:text-emphasize="none"/>
    </style:style>
    <style:style style:name="T19" style:family="text">
      <style:text-properties fo:font-size="9pt" style:letter-kerning="true" style:text-line-through-mode="continuous" style:language-complex="none" style:country-complex="none" style:font-name-asian="Lucida Sans" style:font-name-complex="Arial" style:font-size-asian="9pt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tyle-asian="normal" style:font-style-complex="normal" style:text-emphasize="none" fo:font-weight="normal" style:font-weight-asian="normal" style:font-weight-complex="normal"/>
    </style:style>
    <style:style style:name="T20" style:family="text">
      <style:text-properties fo:font-size="9pt" style:letter-kerning="true" style:text-line-through-mode="continuous" style:language-complex="none" style:country-complex="none" style:font-name-asian="Lucida Sans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tyle-asian="normal" style:font-style-complex="normal" style:text-emphasize="none" fo:font-weight="normal" style:font-weight-asian="normal" style:font-weight-complex="normal" style:font-size-asian="12pt"/>
    </style:style>
    <style:style style:name="T21" style:family="text">
      <style:text-properties fo:font-size="9pt" style:letter-kerning="true" style:text-line-through-mode="continuous" style:language-complex="none" style:country-complex="none" style:font-name-asian="Lucida Sans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tyle-asian="normal" style:font-style-complex="normal" style:text-emphasize="none" fo:font-weight="normal" style:font-weight-asian="normal" style:font-weight-complex="normal" style:font-size-asian="9pt"/>
    </style:style>
    <style:style style:name="T22" style:family="text">
      <style:text-properties fo:font-size="9pt" style:letter-kerning="true" style:text-line-through-mode="continuous" style:language-complex="none" style:country-complex="none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font-style-asian="normal" style:font-style-complex="normal" style:text-emphasize="none" fo:font-weight="normal" style:font-weight-asian="normal" style:font-weight-complex="normal" style:font-size-asian="9pt" fo:color="#000000" fo:language="pl" fo:country="PL" style:language-asian="ar" style:country-asian="SA" style:font-name-asian="Microsoft YaHei"/>
    </style:style>
    <style:style style:name="T23" style:family="text">
      <style:text-properties fo:font-size="9pt" style:letter-kerning="true" style:text-line-through-mode="continuous" style:language-complex="none" style:country-complex="none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font-style-asian="normal" style:font-style-complex="normal" style:text-emphasize="none" fo:font-weight="normal" style:font-weight-asian="normal" style:font-weight-complex="normal" style:font-size-asian="9pt" fo:language="pl" fo:country="PL" style:language-asian="ar" style:country-asian="SA" style:font-name-asian="Microsoft YaHei" style:use-window-font-color="true"/>
    </style:style>
    <style:style style:name="T24" style:family="text">
      <style:text-properties fo:font-size="9pt" style:letter-kerning="true" style:text-line-through-mode="continuous" style:language-complex="none" style:country-complex="none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font-style-asian="normal" style:font-style-complex="normal" style:text-emphasize="none" style:font-size-asian="9pt" fo:language="pl" fo:country="PL" style:language-asian="ar" style:country-asian="SA" style:font-name-asian="Microsoft YaHei" style:use-window-font-color="true" fo:font-weight="bold" style:font-weight-asian="bold" style:font-weight-complex="bold"/>
    </style:style>
    <style:style style:name="T25" style:family="text">
      <style:text-properties fo:font-size="9pt" style:letter-kerning="true" style:text-line-through-mode="continuous" style:language-complex="none" style:country-complex="none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font-style-asian="normal" style:font-style-complex="normal" style:text-emphasize="none" style:font-size-asian="9pt" fo:font-weight="normal" fo:language="none" fo:country="none" style:language-asian="none" style:country-asian="none" style:font-name-asian="Lucida Sans" style:font-weight-asian="normal" style:font-weight-complex="normal"/>
    </style:style>
    <style:style style:name="T26" style:family="text">
      <style:text-properties fo:font-size="9pt" style:letter-kerning="true" style:text-line-through-mode="continuous" style:language-complex="none" style:country-complex="none" style:font-name-complex="Arial" style:font-size-complex="9pt" style:font-relief="none" style:text-overline-style="none" style:text-overline-color="font-color" style:font-name="Arial" style:text-underline-style="none" style:text-underline-color="font-color" style:text-line-through-type="none" fo:font-style="normal" style:text-outline="false" fo:text-shadow="none" style:font-style-asian="normal" style:font-style-complex="normal" style:text-emphasize="none" style:font-size-asian="9pt" fo:font-weight="normal" style:font-weight-asian="normal" style:font-weight-complex="normal" fo:color="#000000" fo:language="pl" fo:country="PL" style:language-asian="ar" style:country-asian="SA" style:font-name-asian="Microsoft YaHei"/>
    </style:style>
    <style:style style:name="T27" style:family="text">
      <style:text-properties fo:font-size="9pt" style:letter-kerning="true" style:font-size-complex="9pt" style:font-name="Arial" style:text-underline-style="none" style:text-underline-color="font-color" style:text-line-through-type="none" fo:font-style="normal" style:text-outline="false" fo:text-shadow="none" style:font-style-asian="normal" style:font-style-complex="normal" style:text-emphasize="none" style:font-size-asian="9pt" fo:font-weight="normal" style:font-weight-asian="normal" style:font-weight-complex="normal" fo:language="none" fo:country="none" style:language-asian="none" style:country-asian="none" style:font-name-asian="Lucida Sans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9pt" fo:font-weight="normal" style:font-size-asian="9pt" style:font-size-complex="9pt" style:font-weight-asian="normal" style:font-weight-complex="normal"/>
    </style:style>
    <style:style style:name="T30" style:family="text">
      <style:text-properties fo:font-size="9pt" style:font-size-asian="9pt" style:font-size-complex="9pt" fo:font-weight="normal" style:font-weight-asian="normal" style:font-weight-complex="normal"/>
    </style:style>
    <style:style style:name="T3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/>
    </style:style>
    <style:style style:name="T3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ucida Sans" style:font-size-complex="9pt" style:font-weight-asian="normal" style:font-weight-complex="normal" style:font-style-asian="normal" style:font-style-complex="normal" style:text-emphasize="none" style:font-size-asian="9pt"/>
    </style:style>
    <style:style style:name="T3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Arial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letter-kerning="true" fo:language="none" fo:country="none" style:language-asian="none" style:country-asian="none" style:font-name-asian="Lucida Sans" style:font-size-asian="12pt"/>
    </style:style>
    <style:style style:name="T37" style:family="text">
      <style:text-properties fo:font-size="9pt" style:font-size-complex="9pt" fo:font-weight="normal" style:font-weight-asian="normal" style:font-weight-complex="normal" style:font-size-asian="9pt"/>
    </style:style>
    <style:style style:name="T3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language-asian="ar" style:country-asian="SA"/>
    </style:style>
    <style:style style:name="T39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language-asian="ar" style:country-asian="SA" style:use-window-font-color="true"/>
    </style:style>
    <style:style style:name="T4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language-asian="ar" style:country-asian="SA" style:use-window-font-color="true" fo:font-weight="bold" style:font-weight-asian="bold" style:font-weight-complex="bold"/>
    </style:style>
    <style:style style:name="T41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language-asian="hi" style:country-asian="IN" style:font-weight-asian="normal" style:font-weight-complex="normal"/>
    </style:style>
    <style:style style:name="T4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letter-kerning="true" style:language-asian="ar" style:country-asian="SA"/>
    </style:style>
    <style:style style:name="T43" style:family="text">
      <style:text-properties style:font-name="Arial" fo:font-size="9pt" style:font-size-asian="9pt" style:font-size-complex="9pt"/>
    </style:style>
    <style:style style:name="T44" style:family="text">
      <style:text-properties style:font-name="Arial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ucida Sans" style:font-weight-asian="normal" style:font-weight-complex="normal" style:font-style-asian="normal" style:font-style-complex="normal" style:text-emphasize="none"/>
    </style:style>
    <style:style style:name="T45" style:family="text">
      <style:text-properties fo:color="#000000" style:font-name="Arial" fo:font-size="9pt" fo:font-weight="normal" style:letter-kerning="true" style:font-name-asian="Lucida Sans" style:font-size-asian="9pt" style:font-size-complex="9pt" style:font-weight-asian="normal" style:font-weight-complex="normal"/>
    </style:style>
    <style:style style:name="T46" style:family="text">
      <style:text-properties fo:color="#000000" style:font-name="Arial" fo:font-size="9pt" fo:font-weight="bold" style:letter-kerning="true" style:font-name-asian="Lucida Sans" style:font-size-asian="9pt" style:font-size-complex="9pt" style:font-weight-asian="bold" style:font-weight-complex="bold"/>
    </style:style>
    <style:style style:name="T47" style:family="text">
      <style:text-properties fo:color="#000000" style:font-name="Arial" fo:font-size="9pt" style:letter-kerning="true" style:font-name-asian="Lucida Sans" style:font-size-asian="9pt" style:font-size-complex="9pt" fo:font-weight="normal" style:font-weight-asian="normal" style:font-weight-complex="normal"/>
    </style:style>
    <style:style style:name="T4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/>
    </style:style>
    <style:style style:name="T4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language-complex="none" style:country-complex="none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fo:language="pl" fo:country="PL" style:language-asian="ar" style:country-asian="SA" style:font-name-asian="Microsoft YaHei"/>
    </style:style>
    <style:style style:name="T50" style:family="text">
      <style:text-properties style:font-name="Arial" fo:font-size="9pt" fo:font-weight="normal" style:font-size-asian="9pt" style:font-size-complex="9pt" style:font-weight-asian="normal" style:font-weight-complex="normal"/>
    </style:style>
    <style:style style:name="T51" style:family="text">
      <style:text-properties style:font-name="Arial" fo:font-size="9pt" fo:font-weight="bold" style:font-size-asian="9pt" style:font-size-complex="9pt" style:font-weight-asian="bold" style:font-weight-complex="bold"/>
    </style:style>
    <style:style style:name="T5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/>
    </style:style>
    <style:style style:name="T5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ucida Sans" style:font-size-complex="9pt" style:font-weight-asian="normal" style:font-weight-complex="normal" style:font-style-asian="normal" style:font-style-complex="normal" style:text-emphasize="none" style:font-size-asian="9pt"/>
    </style:style>
    <style:style style:name="T5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ucida Sans" style:font-size-asian="9pt" style:font-size-complex="9pt" style:font-weight-asian="bold" style:font-weight-complex="bold" style:font-style-asian="normal" style:font-style-complex="normal" style:text-emphasize="none"/>
    </style:style>
    <style:style style:name="T5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ucida Sans" style:font-size-asian="9pt" style:font-size-complex="9pt" style:font-style-asian="normal" style:font-style-complex="normal" style:text-emphasize="none" fo:font-weight="normal" style:font-weight-asian="normal" style:font-weight-complex="normal"/>
    </style:style>
    <style:style style:name="T5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9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Lucida Sans" style:font-name-complex="Arial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2pt"/>
    </style:style>
    <style:style style:name="T61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Lucida Sans" style:font-size-complex="9pt" style:font-style-asian="normal" style:font-style-complex="normal" style:text-emphasize="none" fo:font-weight="normal" style:font-weight-asian="normal" style:font-weight-complex="normal" style:font-size-asian="9pt"/>
    </style:style>
    <style:style style:name="T6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ar" style:country-asian="SA" style:language-complex="none" style:country-complex="none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ar" style:country-asian="SA" style:language-complex="none" style:country-complex="none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64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ar" style:country-asian="SA" style:language-complex="none" style:country-complex="none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use-window-font-color="true" fo:font-weight="bold" style:font-weight-asian="bold" style:font-weight-complex="bold"/>
    </style:style>
    <style:style style:name="T65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letter-kerning="true" style:text-line-through-mode="continuous" style:language-complex="none" style:country-complex="none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fo:language="none" fo:country="none" style:language-asian="none" style:country-asian="none" style:font-name-asian="Lucida Sans" style:font-weight-asian="normal" style:font-weight-complex="normal"/>
    </style:style>
    <style:style style:name="T66" style:family="text">
      <style:text-properties style:font-name="Arial" fo:font-size="9pt" style:font-size-asian="9pt" style:font-size-complex="9pt" fo:font-weight="normal" style:font-weight-asian="normal" style:font-weight-complex="normal"/>
    </style:style>
    <style:style style:name="T67" style:family="text">
      <style:text-properties style:font-name="Arial" fo:font-size="9pt" style:font-size-asian="9pt" style:font-size-complex="9pt" fo:font-weight="bold" style:font-weight-asian="bold" style:font-weight-complex="bold"/>
    </style:style>
    <style:style style:name="T68" style:family="text">
      <style:text-properties style:font-name="Arial" fo:font-size="9pt" style:font-size-asian="9pt" style:font-size-complex="9pt" fo:font-weight="normal" style:letter-kerning="true" fo:language="none" fo:country="none" style:language-asian="none" style:country-asian="none" style:font-name-asian="Lucida Sans" style:font-weight-asian="normal" style:font-weight-complex="normal"/>
    </style:style>
    <style:style style:name="T69" style:family="text">
      <style:text-properties style:font-name="Arial" fo:font-size="9pt" style:font-size-asian="9pt" style:font-size-complex="9pt" fo:font-weight="normal" style:font-weight-asian="normal" style:font-weight-complex="normal" style:letter-kerning="true" fo:language="none" fo:country="none" style:language-asian="none" style:country-asian="none" style:font-name-asian="Lucida Sans"/>
    </style:style>
    <style:style style:name="T70" style:family="text">
      <style:text-properties style:font-name="Arial" fo:font-size="9pt" style:font-size-asian="9pt" style:font-size-complex="9pt" fo:font-weight="normal" fo:language="pl" fo:country="PL" style:language-asian="ar" style:country-asian="SA" style:font-weight-asian="normal" style:font-weight-complex="normal"/>
    </style:style>
    <style:style style:name="T71" style:family="text">
      <style:text-properties style:font-name="Arial" fo:font-size="9pt" fo:language="pl" fo:country="PL" style:language-asian="ar" style:country-asian="SA" style:font-size-asian="9pt" style:font-size-complex="9pt"/>
    </style:style>
    <style:style style:name="T7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asian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font-name-complex="Arial"/>
    </style:style>
    <style:style style:name="T7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asian="Lucida Sans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font-name-complex="Arial" style:font-size-asian="12pt"/>
    </style:style>
    <style:style style:name="T75" style:family="text">
      <style:text-properties style:font-name="Arial" fo:font-size="9pt" style:font-size-complex="9pt" fo:language="pl" fo:country="PL" style:language-asian="ar" style:country-asian="SA" style:font-size-asian="9pt"/>
    </style:style>
    <style:style style:name="T76" style:family="text">
      <style:text-properties style:font-name="Arial" fo:font-size="9pt" fo:language="pl" fo:country="PL" style:language-asian="ar" style:country-asian="SA" style:font-size-asian="9pt" style:font-size-complex="9pt" fo:font-weight="normal" style:font-weight-asian="normal" style:font-weight-complex="normal"/>
    </style:style>
    <style:style style:name="T77" style:family="text">
      <style:text-properties style:font-name="Arial" fo:font-size="9pt" fo:font-weight="normal" fo:language="pl" fo:country="PL" style:language-asian="ar" style:country-asian="SA" style:font-name-asian="Microsoft YaHei" style:font-name-complex="Arial" style:font-size-asian="9pt" style:font-size-complex="9pt" style:font-weight-asian="normal" style:font-weight-complex="normal"/>
    </style:style>
    <style:style style:name="T7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font-name-asian="Lucida Sans"/>
    </style:style>
    <style:style style:name="T8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font-name-asian="Lucida Sans" style:font-size-asian="12pt"/>
    </style:style>
    <style:style style:name="T81" style:family="text">
      <style:text-properties style:font-name="Arial" fo:font-size="9pt" fo:language="pl" fo:country="PL" style:language-asian="ar" style:country-asian="SA" style:font-name-asian="Microsoft YaHei" style:font-name-complex="Arial" style:font-size-asian="9pt" style:font-size-complex="9pt" fo:font-weight="bold" style:font-weight-asian="bold" style:font-weight-complex="bold"/>
    </style:style>
    <style:style style:name="T82" style:family="text">
      <style:text-properties style:font-name="Arial" fo:font-size="9pt" fo:language="pl" fo:country="PL" style:language-asian="ar" style:country-asian="SA" style:font-name-asian="Microsoft YaHei" style:font-name-complex="Arial" style:font-size-asian="9pt" style:font-size-complex="9pt" fo:font-weight="normal" style:font-weight-asian="normal" style:font-weight-complex="normal"/>
    </style:style>
    <style:style style:name="T83" style:family="text">
      <style:text-properties style:font-name="Arial" fo:font-size="9pt" style:language-asian="ar" style:country-asian="SA" style:font-size-asian="9pt" style:font-size-complex="9pt"/>
    </style:style>
    <style:style style:name="T8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language-complex="none" style:country-complex="none" style:font-name-asian="Lucida Sans"/>
    </style:style>
    <style:style style:name="T8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language-complex="none" style:country-complex="none" style:font-name-asian="Lucida Sans" style:font-size-asian="12pt"/>
    </style:style>
    <style:style style:name="T87" style:family="text">
      <style:text-properties style:font-name="Arial" fo:font-size="9pt" style:font-size-complex="9pt" style:language-asian="ar" style:country-asian="SA" style:font-size-asian="9pt"/>
    </style:style>
    <style:style style:name="T8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pl" fo:country="PL"/>
    </style:style>
    <style:style style:name="T9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pl" fo:country="PL" style:use-window-font-color="true" style:language-complex="none" style:country-complex="none"/>
    </style:style>
    <style:style style:name="T91" style:family="text">
      <style:text-properties fo:color="#000000" style:font-name="Arial" fo:font-size="9pt" style:language-asian="ar" style:country-asian="SA" style:font-size-asian="9pt" style:font-size-complex="9pt"/>
    </style:style>
    <style:style style:name="T92" style:family="text">
      <style:text-properties style:font-name="Arial" fo:font-size="9pt" style:language-asian="ar" style:country-asian="SA" style:font-size-asian="9pt" style:font-size-complex="9pt" fo:color="#000000" fo:language="pl" fo:country="PL"/>
    </style:style>
    <style:style style:name="T93" style:family="text">
      <style:text-properties style:font-name="Arial" fo:font-size="9pt" style:font-size-asian="9pt" style:font-size-complex="9pt" fo:color="#000000" fo:language="pl" fo:country="PL" fo:font-weight="normal" style:language-asian="pl" style:country-asian="PL" style:language-complex="ar" style:country-complex="SA" style:font-name-asian="Times New Roman" style:font-name-complex="Calibri" style:font-weight-asian="normal" style:font-weight-complex="normal"/>
    </style:style>
    <style:style style:name="T94" style:family="text">
      <style:text-properties fo:color="#000000" style:font-name="Arial" fo:font-size="9pt"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/>
    </style:style>
    <style:style style:name="T95" style:family="text">
      <style:text-properties fo:color="#002060" style:font-name="Arial" fo:font-size="9pt"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/>
    </style:style>
    <style:style style:name="T96" style:family="text">
      <style:text-properties fo:font-weight="normal" style:font-weight-asian="normal" style:font-weight-complex="normal" fo:color="#000000" fo:language="none" fo:country="none" style:language-asian="none" style:country-asian="none" style:language-complex="none" style:country-complex="none" style:font-name-asian="Lucida Sans"/>
    </style:style>
    <style:style style:name="T97" style:family="text">
      <style:text-properties fo:font-weight="normal" style:font-weight-asian="normal" style:font-weight-complex="normal" fo:color="#002060" style:font-name="Arial" fo:font-size="9pt" fo:language="pl" fo:country="PL" style:language-asian="pl" style:country-asian="PL" style:language-complex="ar" style:country-complex="SA" style:font-name-asian="Times New Roman" style:font-name-complex="Calibri" style:font-size-asian="9pt" style:font-size-complex="9pt"/>
    </style:style>
    <style:style style:name="T98" style:family="text">
      <style:text-properties fo:color="#000000" style:font-name="Calibri" fo:font-size="11pt" fo:font-weight="normal" fo:language="pl" fo:country="PL" style:language-asian="pl" style:country-asian="PL" style:language-complex="ar" style:country-complex="SA" style:font-name-asian="Times New Roman" style:font-name-complex="Calibri" style:font-size-asian="11pt" style:font-size-complex="11pt" style:font-weight-asian="normal" style:font-weight-complex="bold"/>
    </style:style>
    <style:style style:name="T99" style:family="text">
      <style:text-properties fo:color="#000000" fo:font-weight="normal" fo:language="none" fo:country="none" style:language-asian="none" style:country-asian="none" style:language-complex="none" style:country-complex="none" style:font-name-asian="Lucida Sans" style:font-weight-asian="normal" style:font-weight-complex="normal"/>
    </style:style>
    <style:style style:name="T10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asian="ar" style:country-asian="SA" style:language-complex="none" style:country-complex="none"/>
    </style:style>
    <style:style style:name="T102" style:family="text">
      <style:text-properties fo:color="#000000" fo:font-weight="bold" fo:language="pl" fo:country="PL" style:language-asian="pl" style:country-asian="PL" style:language-complex="ar" style:country-complex="SA" style:font-name-asian="Times New Roman" style:font-name-complex="Calibri" style:font-size-asian="10pt" style:font-size-complex="10pt" style:font-weight-asian="bold" style:font-weight-complex="bold"/>
    </style:style>
    <style:style style:name="T103" style:family="text">
      <style:text-properties fo:color="#000000" fo:font-weight="bold" fo:language="pl" fo:country="PL" style:language-asian="pl" style:country-asian="PL" style:language-complex="ar" style:country-complex="SA" style:font-name-asian="Times New Roman" style:font-name-complex="Calibri" style:font-weight-asian="bold" style:font-weight-complex="bold" style:font-size-asian="9pt" style:font-size-complex="9pt"/>
    </style:style>
    <style:style style:name="T104" style:family="text">
      <style:text-properties fo:color="#000000"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/>
    </style:style>
    <style:style style:name="T105" style:family="text">
      <style:text-properties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 fo:color="#ff0000"/>
    </style:style>
    <style:style style:name="T10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language-complex="none" style:country-complex="none" style:font-name-asian="Lucida Sans" style:font-name-complex="Arial"/>
    </style:style>
    <style:style style:name="T10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language-complex="none" style:country-complex="none" style:font-name-asian="Lucida Sans" style:font-name-complex="Arial" style:font-size-asian="12pt"/>
    </style:style>
    <style:style style:name="T109" style:family="text">
      <style:text-properties fo:color="#000000" fo:font-weight="normal" style:font-size-complex="9pt" style:font-weight-asian="normal" style:font-weight-complex="normal" fo:language="pl" fo:country="PL" style:language-asian="pl" style:country-asian="PL" style:language-complex="ar" style:country-complex="SA" style:font-name-asian="Times New Roman" style:font-name-complex="Calibri" style:font-size-asian="9pt"/>
    </style:style>
    <style:style style:name="T110" style:family="text">
      <style:text-properties style:font-name="Arial" fo:font-size="9pt"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/>
    </style:style>
    <style:style style:name="T11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2" style:family="text">
      <style:text-properties style:font-name="Arial" fo:font-size="9pt"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 fo:color="#000000"/>
    </style:style>
    <style:style style:name="T113" style:family="text">
      <style:text-properties style:font-name="Arial" fo:font-size="9pt" fo:font-weight="bold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bold" style:font-weight-complex="bold"/>
    </style:style>
    <style:style style:name="T114" style:family="text">
      <style:text-properties style:font-name="Arial" fo:font-size="9pt" fo:language="pl" fo:country="PL" style:language-asian="pl" style:country-asian="PL" style:language-complex="ar" style:country-complex="SA" style:font-name-asian="Times New Roman" style:font-name-complex="Calibri" style:font-size-asian="9pt" style:font-size-complex="9pt" fo:font-weight="normal" style:font-weight-asian="normal" style:font-weight-complex="normal"/>
    </style:style>
    <style:style style:name="T115" style:family="text">
      <style:text-properties style:font-name="Arial" fo:font-size="9pt" fo:font-weight="norma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normal"/>
    </style:style>
    <style:style style:name="T116" style:family="text">
      <style:text-properties fo:color="#000000" style:font-name="Arial" fo:font-size="9pt" fo:font-weight="normal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bold"/>
    </style:style>
    <style:style style:name="T1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1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 style:language-complex="none" style:country-complex="none" style:font-name-asian="Lucida Sans"/>
    </style:style>
    <style:style style:name="T121" style:family="text">
      <style:text-properties style:font-name="Calibri" fo:font-size="11pt" fo:language="pl" fo:country="PL" style:language-asian="pl" style:country-asian="PL" style:language-complex="ar" style:country-complex="SA" style:font-name-asian="Times New Roman" style:font-name-complex="Calibri" style:font-size-asian="11pt" style:font-size-complex="11pt" style:font-weight-complex="bold"/>
    </style:style>
    <style:style style:name="T122" style:family="text">
      <style:text-properties fo:language="pl" fo:country="PL" style:language-asian="pl" style:country-asian="PL" style:language-complex="ar" style:country-complex="SA" style:font-name-asian="Times New Roman" style:font-name-complex="Calibri" style:font-weight-complex="bold" style:font-name="Arial" fo:font-size="9pt" style:font-size-asian="9pt" style:font-size-complex="9pt"/>
    </style:style>
    <style:style style:name="T123" style:family="text">
      <style:text-properties style:font-name="Arial" fo:font-size="9pt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complex="bold"/>
    </style:style>
    <style:style style:name="T12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Calibri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2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fo:color="#000000" style:language-asian="ar" style:country-asian="SA" style:language-complex="hi" style:country-complex="IN" style:font-name-asian="Microsoft YaHei" style:font-name-complex="Arial" style:font-weight-complex="normal"/>
    </style:style>
    <style:style style:name="T12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fo:color="#000000" style:font-name-complex="Arial" style:font-weight-complex="normal" style:letter-kerning="true" fo:language="none" fo:country="none" style:language-asian="none" style:country-asian="none" style:language-complex="none" style:country-complex="none" style:font-name-asian="Lucida Sans"/>
    </style:style>
    <style:style style:name="T127" style:family="text">
      <style:text-properties fo:color="#002060" style:font-name="Arial" fo:font-size="9pt" fo:language="pl" fo:country="PL" style:language-asian="pl" style:country-asian="PL" style:language-complex="ar" style:country-complex="SA" style:font-name-asian="Times New Roman" style:font-name-complex="Calibri" style:font-size-asian="9pt" style:font-size-complex="9pt"/>
    </style:style>
    <style:style style:name="T128" style:family="text">
      <style:text-properties style:font-name="Arial" fo:font-size="9pt" style:language-asian="pl" style:country-asian="PL" style:language-complex="ar" style:country-complex="SA" style:font-name-asian="Times New Roman" style:font-name-complex="Calibri" style:font-size-asian="9pt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rkusz 1" table:style-name="ta1" table:print-ranges="'Arkusz 1'.A1:'Arkusz 1'.G15">
        <table:table-column table:style-name="co1" table:default-cell-style-name="ce5"/>
        <table:table-column table:style-name="co2" table:default-cell-style-name="ce41"/>
        <table:table-column table:style-name="co3" table:default-cell-style-name="ce36"/>
        <table:table-column table:style-name="co4" table:default-cell-style-name="ce47"/>
        <table:table-column table:style-name="co4" table:default-cell-style-name="ce70"/>
        <table:table-column table:style-name="co5" table:number-columns-repeated="2" table:default-cell-style-name="ce66"/>
        <table:table-column table:style-name="co6" table:number-columns-repeated="1016" table:default-cell-style-name="Default"/>
        <table:table-row table:style-name="ro1">
          <table:table-cell table:style-name="ce8" office:value-type="string" calcext:value-type="string" table:number-columns-spanned="7" table:number-rows-spanned="1">
            <text:p><text:span text:style-name="T1">                                                      Wyposażenie Domu pomocy Społecznej im. Matki Teresy z Kalkuty                                                                                                                                                                                 </text:span></text:p>
            <text:p><text:span text:style-name="T1">FORMULARZ OFERTOWY </text:span></text:p>
          </table:table-cell>
          <table:covered-table-cell table:style-name="ce13"/>
          <table:covered-table-cell table:style-name="ce32"/>
          <table:covered-table-cell table:style-name="ce37"/>
          <table:covered-table-cell table:number-columns-repeated="3" table:style-name="ce51"/>
          <table:table-cell table:style-name="ce68" table:number-columns-repeated="1015"/>
          <table:table-cell table:style-name="ce7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 ASORTYMENTU</text:p>
          </table:table-cell>
          <table:table-cell table:style-name="ce2" office:value-type="string" calcext:value-type="string">
            <text:p>JEDN. MIARY</text:p>
          </table:table-cell>
          <table:table-cell table:style-name="ce49" office:value-type="string" calcext:value-type="string">
            <text:p><text:s/>VAT</text:p>
          </table:table-cell>
          <table:table-cell table:style-name="ce58" office:value-type="string" calcext:value-type="string">
            <text:p>CENA NETTO</text:p>
          </table:table-cell>
          <table:table-cell table:style-name="ce58" office:value-type="string" calcext:value-type="string">
            <text:p>CENA <text:s/>BRUTTO</text:p>
          </table:table-cell>
          <table:table-cell table:style-name="ce58" office:value-type="string" calcext:value-type="string">
            <text:p>WARTOŚĆ BRUTTO</text:p>
          </table:table-cell>
          <table:table-cell table:style-name="ce69" table:number-columns-repeated="1015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Meble do pokoju jednoosobowego I piętro częśc A   </text:p>
            <text:p><text:span text:style-name="T2">Długość całkowita 420 cm (300cm + 120cm)</text:span></text:p>
            <text:p><text:span text:style-name="T2">W skład zabudowy wchodzą:</text:span></text:p>
            <text:p><text:span text:style-name="T3">2 szt. szafy ubraniowej z nadstawką</text:span></text:p>
            <text:p><text:span text:style-name="T3">1 szt. regał ubraniowy z dolną częścią zamykaną i górą odkrytą na książki</text:span></text:p>
            <text:p><text:span text:style-name="T3">Segment rtv</text:span><text:span text:style-name="T4"> z wydzielonym miejscem na wózek inwalidzki</text:span></text:p>
            <text:p><text:span text:style-name="T3">Segment na ubrania</text:span><text:span text:style-name="T4"> z wydzielonym miejscem na lodówkę i szafkę gospodarczą wiszącą.</text:span></text:p>
            <text:p><text:span text:style-name="T2">Korpus zabudowy wykonany z płyty meblowej drewnopodobnej dwustronnie laminowanej o gr. 18mm. Krawędzie płyt oklejone PCV o gr. min 2mm w kolorze płyty korpusowej. Fronty mebli –płyta meblowa drewnopodobna o grubości 18mm, krawędzie płyty oklejone PCV o grubości 1mm w kolorze płyty. Uchwyty frontów stalowe w kolorze inox. Zawiasy frontów uchylnych wpuszczane z samodomykaczem.</text:span></text:p>
            <text:p><text:span text:style-name="T5">Wymiary szafy z nadstawką: wysokość 260 cm (szafa- 200 cm, nadstawka- 40 cm, nóżki- 10cm), szerokość: 50 cm, głębokość: 56 cm. 5 półek na ubrania w szafie prawej. 2 półki i drążek na ubrania w szafie lewej. W nadstawce 1 półka na ubrania. Ścianka tylnia szafy HDF gr.3mm w kolorze płyty korpusowej. Szafy wyposażone w zamki meblowe.                                            </text:span><text:span text:style-name="T6">Kolorystyka i wzornictwo materiałowe do uzgodnienia z zleceniodawcą.                                                                                            Rysunki poglądowe w załączniku</text:span><text:span text:style-name="T7"> nr 1</text:span></text:p>
          </table:table-cell>
          <table:table-cell table:style-name="ce43" office:value-type="string" calcext:value-type="string">
            <text:p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59"/>
          <table:table-cell table:style-name="ce64"/>
          <table:table-cell table:style-name="ce64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8">Meble Pokój dzienny I piętro</text:span><text:span text:style-name="T9"> część B.                                                1) </text:span><text:span text:style-name="T10">Zabudowa aneksu kuchennego, długość całkowita 370 cm</text:span></text:p>
            <text:p><text:span text:style-name="T11">Meble kuchenne z wydzielonym miejscem na lodówkę wolnostojącą szerokość 50 cm, kuchenkę mikrofalowa wolnostojącą szerokość 50cm.</text:span></text:p>
            <text:p><text:span text:style-name="T11">W skład zabudowy kuchennej wchodzą:</text:span></text:p>
            <text:p><text:span text:style-name="T11">Szafki górne wiszące o wymiarach: wysokość 72cm, głębokość 32 cm – 8 szt</text:span></text:p>
            <text:p><text:span text:style-name="T11">Panel dolny z podświetleniem ledowym podszafkowym wpuszczonym w panel, barwa światła neutralna.</text:span></text:p>
            <text:p><text:span text:style-name="T11">Szafki dolne stojące o wymiarach: wysokość 86 cm, głębokość 56 cm – 5 szt. Przykryte blatem kuchennym roboczym gr. 38mm</text:span></text:p>
            <text:p><text:span text:style-name="T12">Korpusy mebli wykonane z płyty meblowej dwustronnie laminowanej o gr.18mm. Krawędzie płyt oklejone PCV w kolorze płyty korpusowej o gr. min. 1mm. Fronty mebli - p</text:span><text:span text:style-name="T13">łyta meblowa drewnopodobna o grubości 18mm, krawędzie płyty oklejone PCV o grubości 1mm w kolorze płyty.</text:span><text:span text:style-name="T14"> Ścianka tylna szafek HDF gr.3mm w kolorze płyty korpusowej. Uchwyty frontów stalowe w kolorze inox. Zawiasy frontów uchylnych wpuszczane z samodomykaczem. Szuflady system tandem z cichym domykaniem.                  </text:span><text:span text:style-name="T15">                                                         2)</text:span><text:span text:style-name="T16">Zabudowa wnęki długość całkowita 340 cm</text:span></text:p>
            <text:p><text:span text:style-name="T11">Szafa ubraniowa z nadstawką – 4 szt.</text:span></text:p>
            <text:p><text:span text:style-name="T11">Wymiary szafy z nadstawką: wysokość 260 cm( szafa-200cm, nadstawka-50cm, nóżki-10 cm), szerokość 50 cm, głębokość 56cm.</text:span></text:p>
            <text:p><text:span text:style-name="T11">Panel wewnętrzny z lustrem srebrnym fazowanym naklejanym na panel.</text:span></text:p>
            <text:p><text:span text:style-name="T12">Korpus zabudowy wykonany z płyty meblowej drewnopodobnej dwustronnie laminowanej o gr.18mm. Krawędzie płyt oklejone PCV o gr. min. 2mm w kolorze płyty korpusowej. Fronty mebli pł</text:span><text:span text:style-name="T13">yta meblowa drewnopodobna o grubości 18mm, krawędzie płyty oklejone PCV o grubości 1mm w kolorze płyty.</text:span><text:span text:style-name="T14"> Ścianka tylna szafek HDF gr.3mm w kolorze płyty korpusowej. Uchwyty frontów stalowe w kolorze inox. Zawiasy frontów uchylnych wpuszczane z samodomykaczem. </text:span></text:p>
            <text:p><text:span text:style-name="T17">W szafach po 5 półek na ubrania. W nadstawce 1 półka na ubrania. Szafy zaopatrzone w patentowe zamki meblowe.            </text:span><text:span text:style-name="T18">Komoda z szufladami i frontami uchylnymi</text:span><text:span text:style-name="T19"> o wymiarach:  85 x 180 x 55 cm. Komoda wykonana z płyty meblowej drewnopodobnej dwustronnie laminowanej o gr. 18mm. Krawędzie płyt oklejone PCV o gr. min. 2mm w kolorze płyty. Fronty mebli – pły</text:span><text:span text:style-name="T20">ta meblowa drewnopodobna o grubości 18mm, krawędzie płyty oklejone PCV o grubości 1mm w kolorze płyty.</text:span><text:span text:style-name="T21">Uchwyty frontów stalowe w kolorze inox. Szuflady systemowe tandem z samodomykaczem, pełen wysuw. Nóżki aluminiowe o wysokości 10cm. Blat komody wykonany z płyty meblowej o gr. 25mm. </text:span><text:span text:style-name="T22">Kolorystyka i wzornictwo materiałowe do uzgodnienia z zleceniodawcą.                          </text:span><text:span text:style-name="T23">   </text:span><text:span text:style-name="T24">      </text:span><text:span text:style-name="T25">                                                       </text:span><text:span text:style-name="T26">Rysunki poglądowe w załączniki nr 2. </text:span><text:span text:style-name="T27">  </text:span></text:p>
          </table:table-cell>
          <table:table-cell table:style-name="ce43" office:value-type="string" calcext:value-type="string">
            <text:p>Kpl. 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59"/>
          <table:table-cell table:style-name="ce64"/>
          <table:table-cell table:style-name="ce64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Meble Dyżurka Parter częsć B.                           <text:span text:style-name="T28">   </text:span></text:p>
            <text:p><text:span text:style-name="T29">W skład zestawu aneksu roboczego wchodzą:</text:span></text:p>
            <text:p><text:span text:style-name="T8">Szafki górne wiszące</text:span><text:span text:style-name="T30"> o wymiarach: wysokość 90cm, głębokość 32 cm – 4 szt.</text:span></text:p>
            <text:p><text:span text:style-name="T29">Panel dolny z oświetleniem ledowym podszafkowym wpuszczonym w panel, barwa światła neutralna.</text:span></text:p>
            <text:p><text:span text:style-name="T8">Szafki dolne stojące</text:span><text:span text:style-name="T30"> o wymiarach: wysokość 86 cm, głębokość 56cm – 4 szt.</text:span></text:p>
            <text:p><text:span text:style-name="T29">Przykryte roboczym blatem kuchennym gr. 38mm</text:span></text:p>
            <text:p><text:span text:style-name="T31">Korpusy mebli wykonane z płyty meblowej drewnopodobnej dwustronnie laminowanej o gr. 18mm. Krawędzie płyt oklejone PCV o gr. min. 1mm w kolorze płyty. Fronty mebli – p</text:span><text:span text:style-name="T32">łyta meblowa drewnopodobna o grubości 18mm, krawędzie płyty oklejone PCV o grubości 1mm w kolorze płyty.</text:span><text:span text:style-name="T33">  Ścianka tylna szafek HDF gr.3mm w kolorze płyty korpusowej. Uchwyty frontów stalowe w kolorze inox. Zawiasy frontów uchylnych wpuszczane z samodomykaczem. Szuflady system tandem z cichym domykaniem. </text:span></text:p>
            <text:p><text:span text:style-name="T34">Komoda z szufladam</text:span><text:span text:style-name="T35">i o wymiarach: 70 x: 110 x 50 cm. Komoda wykonana z płyty meblowej drewnopodobnej dwustronnie laminowanej o gr. 18mm. Krawędzie płyt oklejone PCV o gr. min. 2mm w kolorze płyty. Fronty mebli –p</text:span><text:span text:style-name="T36">łyta meblowa drewnopodobna o grubości 18mm, krawędzie płyty oklejone PCV o grubości 1mm w kolorze płyty.</text:span><text:span text:style-name="T37">  Uchwyty frontów stalowe w kolorze inox. Szuflady systemowe tandem z samodomykaczem, pełen wysuw. Nóżki aluminiowe o wysokości 10cm. Blat komody wykonany z płyty meblowej o gr. 25mm.</text:span></text:p>
            <text:p><text:span text:style-name="T34">Biurko robocze</text:span><text:span text:style-name="T35"> o wymiarach:75 x 150 x 60 cm. Korpus biurka wykonany z płyty meblowej drewnopodobnej dwustronnie laminowanej o gr. 25mm.. Krawędzie płyt oklejone PCV o gr. min. 1mm w kolorze płyty. Blat biurka wykonany z płyty meblowej o gr. 25mm.  </text:span><text:span text:style-name="T38">Kolorystyka i wzornictwo materiałowe do uzgodnienia z zleceniodawcą.  </text:span><text:span text:style-name="T39">   </text:span><text:span text:style-name="T40">      </text:span><text:span text:style-name="T41">                                                                             </text:span><text:span text:style-name="T42">Rysunki poglądowe w załączniku nr 3. </text:span><text:span text:style-name="T30"> </text:span></text:p>
          </table:table-cell>
          <table:table-cell table:style-name="ce43" office:value-type="string" calcext:value-type="string">
            <text:p>Kom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59"/>
          <table:table-cell table:style-name="ce64"/>
          <table:table-cell table:style-name="ce64" office:value-type="string" calcext:value-type="string">
            <text:p>X</text:p>
          </table:table-cell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43">Aneks Kuchenny Pokój Dzienny Parter B                           </text:span><text:span text:style-name="T44">Zabudowa aneksu kuchennego, długość całkowita 284 cm</text:span></text:p>
            <text:p><text:span text:style-name="T45">Meble kuchenne z wydzielonym miejscem na lodówkę podblatową szer. 60cm</text:span></text:p>
            <text:p><text:span text:style-name="T46">Szafki górne wiszące</text:span><text:span text:style-name="T47"> o wymiarach: wysokość 72 cm, głębokość 32 cm – 4 szt</text:span></text:p>
            <text:p><text:span text:style-name="T45">Panel dolny z oświetleniem ledowym podszafkowym wpuszczonym w panel, barwa światła neutralna.</text:span></text:p>
            <text:p><text:span text:style-name="T46">Szafki dolne stojące</text:span><text:span text:style-name="T47"> o wymiarach: wysokość 86 cm, głębokość 56 cm – 3 szt</text:span></text:p>
            <text:p><text:span text:style-name="T45">Przykryte blatem roboczym kuchennym gr. 38mm</text:span></text:p>
            <text:p><text:span text:style-name="T31">Korpusy mebli wykonane z płyty meblowej drewnopodobnej dwustronnie laminowanej o gr. 18mm. Krawędzie płyt oklejone PCV o gr. min. 1mm w kolorze płyty. Fronty mebli –p</text:span><text:span text:style-name="T32">łyta meblowa drewnopodobna o grubości 18mm, krawędzie płyty oklejone PCV o grubości 1mm w kolorze płyty</text:span><text:span text:style-name="T48">. Ścianka tylna szafek HDF gr.3mm w kolorze płyty korpusowej. Uchwyty frontów stalowe w kolorze inox. Zawiasy frontów uchylnych wpuszczane z samodomykaczem. Szuflady system tandem z cichym domykaniem. </text:span><text:span text:style-name="T49">Kolorystyka i wzornictwo materiałowe do uzgodnienia z zleceniodawcą.                                                   Rysunki poglądowe w załączniku nr 4. </text:span></text:p>
          </table:table-cell>
          <table:table-cell table:style-name="ce43" office:value-type="string" calcext:value-type="string">
            <text:p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59"/>
          <table:table-cell table:style-name="ce64"/>
          <table:table-cell table:style-name="ce64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43">Meble sala terapii -1 piętro część B</text:span></text:p>
            <text:p><text:span text:style-name="T50">W skład zabudowy wchodzą:</text:span></text:p>
            <text:p><text:span text:style-name="T51">2 szt. szafy ubraniowej </text:span></text:p>
            <text:p><text:span text:style-name="T51">2 szt. segmentu na książki</text:span></text:p>
            <text:p><text:span text:style-name="T51">1 szt. komoda</text:span></text:p>
            <text:p><text:span text:style-name="T51">2 szt. półki wiszące</text:span></text:p>
            <text:p><text:span text:style-name="T52">Korpus zabudowy wykonany z płyty meblowej drewnopodobnej dwustronnie laminowanej o gr. 18mm. Krawędzie płyt oklejone PCV p gr. min. 1mm w kolorze płyty. Fronty mebli – p</text:span><text:span text:style-name="T53">łyta meblowa drewnopodobna o grubości 18mm, krawędzie płyty oklejone PCV o grubości 1mm w kolorze płyty.</text:span><text:span text:style-name="T54"> Uchwyty frontów stalowe w kolorze inox. Zawiasy frontów uchylnych wpuszczane z samodomykaczem.</text:span></text:p>
            <text:p><text:span text:style-name="T55">Szafa o wymiarach: </text:span><text:span text:style-name="T56">210  (szafa- 200 cm, nóżki- 10cm) x 85 x 56 cm(+/- 5%). 5 półek na ubrania w szafie prawej. 2 półki i drążek na ubrania w szafie lewej. W nadstawce 1 półka na ubrania. Ścianka tylna szafy HDF gr.3mm w kolorze płyty korpusowej. Szafy wyposażone w patentowe zamki meblowe. </text:span></text:p>
            <text:p/>
            <text:p><text:span text:style-name="T57">Segment na książki. </text:span><text:span text:style-name="T58">Wymiary segmentu: 210 (szafa- 200 cm, nóżki- 10cm) x 90 x 40 cm(+/- 5%).</text:span><text:span text:style-name="T59"> </text:span><text:span text:style-name="T58">Wykonany z płyty meblowej drewnopodobnej dwustronnie laminowanej o gr. 18mm. Krawędzie płyt oklejone PCV o gr. min. 2mm w kolorze płyty. Fronty mebli –  p</text:span><text:span text:style-name="T60">łyta meblowa drewnopodobna o grubości 18mm, krawędzie płyty oklejone PCV o grubości 1mm w kolorze płyty.</text:span><text:span text:style-name="T61">  Uchwyty frontów stalowe w kolorze inox. Zawiasy frontów uchylnych wpuszczane z samodomykaczem. Ścianka tylna szafy HDF gr.3mm w kolorze płyty korpusowej. Szafy wyposażone w patentowe zamki meblowe. </text:span></text:p>
            <text:p/>
            <text:p><text:span text:style-name="T57">Komoda z szufladami i frontami uchylnymi.</text:span><text:span text:style-name="T58"> Wymiary komody: 85 x 180 x 55 cm(+/- 5%). Komoda wykonana z płyty meblowej drewnopodobnej dwustronnie laminowanej o gr. 18mm.  Krawędzie płyt oklejone PCV o gr. min. 2mm w kolorze płyty. Fronty mebli –  p</text:span><text:span text:style-name="T60">łyta meblowa drewnopodobna o grubości 18mm, krawędzie płyty oklejone PCV o grubości 1mm w kolorze płyty.</text:span><text:span text:style-name="T61">  Uchwyty frontów stalowe w kolorze inox. Szuflady systemowe tandem z samodomykaczem, pełen wysuw. Nóżki aluminiowe o wysokości 10cm. Blat komody wykonany z płyty meblowej o gr. 25mm.</text:span></text:p>
            <text:p><text:span text:style-name="T50">Nad komodą 2 półki wiszące na książki.</text:span></text:p>
            <text:p><text:span text:style-name="T62">Kolorystyka i wzornictwo materiałowe do uzgodnienia z zleceniodawcą.  </text:span><text:span text:style-name="T63">   </text:span><text:span text:style-name="T64">      </text:span><text:span text:style-name="T65">                                                                        </text:span></text:p>
            <text:p><text:span text:style-name="T28">Rysunki poglądowe w załączniku nr 5.</text:span></text:p>
          </table:table-cell>
          <table:table-cell table:style-name="ce43" office:value-type="string" calcext:value-type="string">
            <text:p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59"/>
          <table:table-cell table:style-name="ce64"/>
          <table:table-cell table:style-name="ce64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38" office:value-type="string" calcext:value-type="string">
            <text:p><text:span text:style-name="T51">Meble pokój dzienny II piętro część B. </text:span><text:span text:style-name="T43">                                             1) Zabudowa aneksu kuchennego wg projektu. Pokój dzienny cześć B, długość całkowita 384 cm. Z wydzielonym miejscem na lodówkę wolnostojącą o szerokości  60 cm, kuchenkę mikrofalową i piekarnik elektryczny do zabudowy o szerokości 60 cm.  W skład zestawu mebli kuchennych wchodzą:                             </text:span><text:span text:style-name="T66">szafki górne wiszące</text:span><text:span text:style-name="T67"> </text:span><text:span text:style-name="T68">wysokość</text:span><text:span text:style-name="T43"> 90 cm, głębokość 32, szerokości 60 cm  szt.3.                                                                                        </text:span><text:span text:style-name="T66">szafki dolne stojące </text:span><text:span text:style-name="T69">wysokość</text:span><text:span text:style-name="T43">. 86 cm, głębokość 56, szerokość 60 cm. 3 szt.                                                                                                szafki stojące </text:span><text:span text:style-name="T68">wysokość </text:span><text:span text:style-name="T43"> 260 cm, głębokość 56 cm, szerokość 60 cm 2 szt.                                                                                               szafka górna wisząca łącznikowa wysokość. 80 cm, głębokość 56 cm, szerokość 68 cm. K</text:span><text:span text:style-name="T70">orpusy mebli  wykonane z płyty meblowej dwustronnie laminowanej o gr.18 mm. Krawędzie płyt oklejone PCV w kolorze płyty korpusowej o gr. min.1 mm.</text:span></text:p>
            <text:p><text:span text:style-name="T71">Elementy zewnętrzne zabudowy płyta meblowa pogrubiona 36mm.</text:span></text:p>
            <text:p><text:span text:style-name="T72">Fronty mebli - </text:span><text:span text:style-name="T73"> p</text:span><text:span text:style-name="T74">łyta meblowa drewnopodobna o grubości 18mm, krawędzie płyty oklejone PCV o grubości 1mm w kolorze płyty.</text:span><text:span text:style-name="T75"> </text:span></text:p>
            <text:p><text:span text:style-name="T71">Ścianka tylna szafek HDF gr.3 mm w kolorze płyty korpusowej.</text:span></text:p>
            <text:p><text:span text:style-name="T71">Uchwyty frontów stalowe w kolorze inox .</text:span></text:p>
            <text:p><text:span text:style-name="T71">Szuflada systemowa z samodomykaczem pełny wysuw i ściankami stalowymi.</text:span></text:p>
            <text:p><text:span text:style-name="T71">Zawiasy frontów uchylnych wpuszczane z samodomykaczem.</text:span></text:p>
            <text:p><text:span text:style-name="T71">Szafki dolne przykryte blatem kuchennym gr.38 mm.                    Kolorystyka i wzornictwo materiałowe do uzgodnienia z zleceniodawcą.                                                                                </text:span><text:span text:style-name="T76">Zabudowa segmentowa ściany długość całkowita 307 cm.</text:span></text:p>
            <text:p><text:span text:style-name="T77">W skład segmentu wchodzą :</text:span></text:p>
            <text:p><text:span text:style-name="T77">szafa gospodarcza  o wymiarach wysokość -190 cm szerokości 50 cm .głębokość 60cm. szt.4</text:span></text:p>
            <text:p><text:span text:style-name="T77">nadstawka szafy o wymiarach wysokość -50cm,  szerokość 50 cm , głębokość 60cm. Szt.4</text:span></text:p>
            <text:p><text:span text:style-name="T77">regał z częścią biblioteczną o wymiarach wysokość -240 cm szerokość 100 głębokość 60 szt.1</text:span></text:p>
            <text:p><text:span text:style-name="T77">( szafka dolna wysokość-60 +regał biblioteczny wysokość-100cm + nadstawka wysokość-80cm.)</text:span></text:p>
            <text:p><text:span text:style-name="T77">Korpus mebli wykonany z płyty meblowej dwustronnie laminowanej o gr.18 mm. Krawędzie płyt oklejone PC w kolorze płyty korpusowej o gr.1 mm.</text:span></text:p>
            <text:p><text:span text:style-name="T77">Elementy zewnętrzne zabudowy, płyta meblowa pogrubiona 36mm.</text:span></text:p>
            <text:p><text:span text:style-name="T78">Fronty mebli - </text:span><text:span text:style-name="T79"> p</text:span><text:span text:style-name="T80">łyta meblowa drewnopodobna o grubości 18mm, krawędzie płyty oklejone PCV o grubości 1mm w kolorze płyty.</text:span></text:p>
            <text:p><text:span text:style-name="T77">W szafach po 5- półek z możliwością ich regulowania.</text:span></text:p>
            <text:p><text:span text:style-name="T77">Uchwyty frontów stalowe w kolorze inox, zawiasy frontów uchylnych wpuszczane z samodomykaczem .Szafy zaopatrzone w zamki meblowe. </text:span></text:p>
            <text:p><text:span text:style-name="T77">Kolorystyka i wzornictwo materiałowe do uzgodnienia z zleceniodawcą.     </text:span><text:span text:style-name="T81">                                                                                       </text:span><text:span text:style-name="T82"> Rysunki poglądowe w załączniku nr 6.</text:span></text:p>
          </table:table-cell>
          <table:table-cell table:style-name="ce46" office:value-type="string" calcext:value-type="string">
            <text:p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62" table:number-columns-repeated="2"/>
          <table:table-cell table:style-name="ce62" office:value-type="string" calcext:value-type="string">
            <text:p>X</text:p>
          </table:table-cell>
          <table:table-cell table:style-name="ce72" table:number-columns-repeated="1016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83">Meble pokój dzienny II piętro część A.                                        1)Zabudowa aneksu kuchennego. Długość całkowita  408 cm, z wydzielonym miejscem na lodówkę wolnostojącą podblatową szerokości 60 cm., zmywarkę wolnostojącą 60cm i piekarnik elektryczny do zabudowy 60 cm</text:span></text:p>
            <text:p><text:span text:style-name="T83">w skład zestawu mebli kuchennych wchodzą :</text:span></text:p>
            <text:p><text:span text:style-name="T83">szafki górne wiszące wysokość-80 cm gł.32 cm szerokości 60 cm szt.5</text:span></text:p>
            <text:p><text:span text:style-name="T83">szafka górna wisząca wysokość-80 cm głębokość 32 cm szerokości 25 cm szt.1</text:span></text:p>
            <text:p><text:span text:style-name="T83">szafki dolne stojące wysokość-86 cm  głębokość 56cm.  szerokości 60 cm. szt.3</text:span></text:p>
            <text:p><text:span text:style-name="T83">szafka dolna stojąca wysokość -86 cm  głębokość 56cm.  szerokość 25 cm. szt.1</text:span></text:p>
            <text:p><text:span text:style-name="T83">szafka stojąca   wysokość  -224 cm głębokość 56 cm.  szerokość 60 cm .szt.1                                                </text:span></text:p>
            <text:p><text:span text:style-name="T83">Korpusy mebli  wykonane z płyty meblowej dwustronnie laminowanej o gr.18 mm. Krawędzie płyt oklejone PCV w kolorze płyty korpusowej o gr.1 mm</text:span></text:p>
            <text:p><text:span text:style-name="T83">elementy zewnętrzne zabudowy, płyta meblowa pogrubiona 36mm.</text:span></text:p>
            <text:p><text:span text:style-name="T84">Fronty mebli -</text:span><text:span text:style-name="T85"> p</text:span><text:span text:style-name="T86">łyta meblowa drewnopodobna o grubości 18mm, krawędzie płyty oklejone PCV o grubości 1mm w kolorze płyty.</text:span><text:span text:style-name="T87"> </text:span></text:p>
            <text:p><text:span text:style-name="T83">Ścianka tylna szafek HDF gr.3 mm  w kolorze płyty korpusowej</text:span></text:p>
            <text:p><text:span text:style-name="T83">uchwyty frontów stalowe w kolorze inox .</text:span></text:p>
            <text:p><text:span text:style-name="T83">Szuflady systemowe z samodomykaczem pełny wysuw i ściankami stalowymi.</text:span></text:p>
            <text:p><text:span text:style-name="T83">Zawiasy frontów uchylnych wpuszczane z samodomykaczem.</text:span></text:p>
            <text:p><text:span text:style-name="T88">Szafki dolne przykryte blatem kuchennym gr.38 mm.                    </text:span><text:span text:style-name="T89">Kolorystyka i wzornictwo materiałowe do uzgodnienia z zleceniodawcą.                                                                                            </text:span><text:span text:style-name="T90">Rysunki poglądowe w załączniku nr 7.</text:span></text:p>
          </table:table-cell>
          <table:table-cell table:style-name="ce45" office:value-type="string" calcext:value-type="string">
            <text:p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61"/>
          <table:table-cell table:style-name="ce65"/>
          <table:table-cell table:style-name="ce65" office:value-type="string" calcext:value-type="string">
            <text:p>X</text:p>
          </table:table-cell>
          <table:table-cell table:style-name="ce71" table:number-columns-repeated="1016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83">Meble sala terapii II piętro część B.                                    1)Zabudowa segmentowa ściany Długość całkowita 318 cm. </text:span></text:p>
            <text:p><text:span text:style-name="T83">W skład segmentu wchodzą :</text:span></text:p>
            <text:p><text:span text:style-name="T83">szafa gospodarcza  o wymiarach wysokość-230 cm szerokość 80 cm. Głębokość 55cm. szt.1</text:span></text:p>
            <text:p><text:span text:style-name="T83">szafa ubraniowa  o wymiarach   wysokość-230 cm szerokość 70 cm .głebokość .55cm. szt.1                                                                  witryna biblioteczna o wymiarach wysokość-230 cm szerokość 80 cm. głębokość 55cm. szt.2</text:span></text:p>
            <text:p><text:span text:style-name="T91">( szafka dolna wysokość -60 +witryna wysokość-170cm )</text:span></text:p>
            <text:p><text:span text:style-name="T83">Korpus mebli  wykonany z płyty meblowej dwustronnie laminowanej o gr.18 mm. Krawędzie płyt oklejone PCV w kolorze płyty korpusowej o gr.1 mm</text:span></text:p>
            <text:p><text:span text:style-name="T83">Elementy zewnętrzne zabudowy,płyta meblowa pogrubiona 36mm.</text:span></text:p>
            <text:p><text:span text:style-name="T84">Fronty mebli - </text:span><text:span text:style-name="T85"> p</text:span><text:span text:style-name="T86">łyta meblowa drewnopodobna o grubości 18mm, krawędzie płyty oklejone PCV o grubości 1mm w kolorze płyty.</text:span></text:p>
            <text:p><text:span text:style-name="T83">w szafie gospodarczej 6- półek z możliwością ich regulowania .</text:span></text:p>
            <text:p><text:span text:style-name="T83">w szafie ubraniowej  2- półki i drążek na ubrania wiszące.</text:span></text:p>
            <text:p><text:span text:style-name="T83">w witrynie po 4-półki z możliwością ich regulowania</text:span></text:p>
            <text:p><text:span text:style-name="T83">fronty witryny - rama aluminiowa wypełnienie –szyba bezpieczna bezbarwna 2.1.2</text:span></text:p>
            <text:p><text:span text:style-name="T83">Uchwyty frontów stalowe w kolorze inox. Zawiasy frontów uchylnych wpuszczane z samodomykaczem.</text:span></text:p>
            <text:p><text:span text:style-name="T83">Szafy zaopatrzone w zamki meblowe.                                            </text:span><text:span text:style-name="T92">Kolorystyka i wzornictwo materiałowe do uzgodnienia z zleceniodawcą.                                                                                 2)</text:span><text:span text:style-name="T93">Zabudowa segmentowa ściany długość całkowita 248 cm.</text:span></text:p>
            <text:p><text:span text:style-name="T94">w skład segmentu wchodzą :</text:span></text:p>
            <text:p><text:span text:style-name="T94">regał biblioteczny  o wymiarach  wysokość 250 cm szerokość120 cm głębokość 50 cm. szt.2</text:span></text:p>
            <text:p><text:span text:style-name="T95">( </text:span><text:span text:style-name="T96">szafka dolna wysokość - 60 +część odkryta wysokość-190cm</text:span><text:span text:style-name="T97"> )</text:span></text:p>
            <text:p><text:span text:style-name="T94">Korpus mebli  wykonany z płyty meblowej dwustronnie laminowanej o grubości18 mm. Płyta odporna na środki myjące i dezynfekujące. Krawędzie płyt oklejone PCV w kolorze płyty korpusowej o grubości 1 mm.</text:span></text:p>
            <text:p><text:span text:style-name="T94">Elementy zewnętrzne zabudowy, płyta meblowa pogrubiona 36mm. Fronty mebli płyta meblowa drewnopodobna  grubości18mm.</text:span></text:p>
            <text:p><text:span text:style-name="T94">W szafce dolnej po 1- półce z możliwością jej regulowania.</text:span></text:p>
            <text:p><text:span text:style-name="T94">W części bibliotecznej  po 4-półki z możliwością ich regulowania</text:span></text:p>
            <text:p><text:span text:style-name="T94">Uchwyty frontów stalowe w kolorze inox, zawiasy frontów uchylnych wpuszczane z samodomykaczem.</text:span></text:p>
            <text:p><text:span text:style-name="T94">Szafy zaopatrzone w zamki meblowe                                              </text:span></text:p>
            <text:p><text:span text:style-name="T98">3)Komoda segmentowa o wymiarach wysokość 135cm  szerokości 200 cm  głębokość 40 cm</text:span></text:p>
            <text:p><text:span text:style-name="T98">Korpus  i fronty szuflad komody wykonane z płyty meblowej  drewnopodobnej  dwustronnie laminowanej o grubości           18 mm. Płyta odporna na środki myjące i dezynfekujące. Krawędzie płyt oklejone pcv w kolorze płyty korpusowej           o grubości 1 mm. Uchwyty frontów stalowe w kolorze inox.</text:span></text:p>
            <text:p><text:span text:style-name="T98">Szuflady systemowe z samodomykaczem pełny wysuw.</text:span></text:p>
            <text:p><text:span text:style-name="T99">Szafki z drzwiami uchylnymi zaopatrzone w zamki meblowe.</text:span></text:p>
            <text:p><text:span text:style-name="T100">Kolorystyka i wzornictwo materiałowe do uzgodnienia z zleceniodawcą.  </text:span><text:span text:style-name="T101">Rysunki poglądowe w załączniku nr 8. </text:span></text:p>
          </table:table-cell>
          <table:table-cell table:style-name="ce45" office:value-type="string" calcext:value-type="string">
            <text:p><text:s text:c="4"/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61"/>
          <table:table-cell table:style-name="ce65"/>
          <table:table-cell table:style-name="ce65" office:value-type="string" calcext:value-type="string">
            <text:p>X</text:p>
          </table:table-cell>
          <table:table-cell table:style-name="ce71" table:number-columns-repeated="1016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2">Pokój  Kadr </text:span><text:span text:style-name="T103"> </text:span></text:p>
            <text:p><text:span text:style-name="T104">Zabudowa segmentowa ściany długość całkowita 205 cm.</text:span></text:p>
            <text:p><text:span text:style-name="T104">W skład segmentu wchodzą :</text:span></text:p>
            <text:p><text:span text:style-name="T104">szafa gospodarcza  o wymiarach  wysokość -210 cm szerokość  80 cm. Głębokość 55cm. szt.1</text:span></text:p>
            <text:p><text:span text:style-name="T104">szafa ubraniowa   o wymiarach    wysokość-210 cm szerokość        80 cm .głębokość 55cm. szt.1         </text:span></text:p>
            <text:p><text:span text:style-name="T104">wieszak zewnętrzny z szafką o wymiarach wysokość -210 cm. Szerokość 45 cm. Głębokość 55 cm. szt.1</text:span></text:p>
            <text:p><text:span text:style-name="T104">Korpus mebli  wykonany z płyty meblowej dwustronnie laminowanej o grubości 18 mm. Krawędzie płyt oklejone PCV w kolorze płyty korpusowej o grubości1 mm.</text:span></text:p>
            <text:p><text:span text:style-name="T104">Fronty mebli płyta meblowa drewnopodobna  grubości 18mm</text:span></text:p>
            <text:p><text:span text:style-name="T104">W szafie gospodarczej 6- półek z możliwością ich regulowania.</text:span></text:p>
            <text:p><text:span text:style-name="T104">W szafie ubraniowej  2- półki i drążek na ubrania wiszące.               Ścianka pionowa i 6- półek z możliwością ich regulowania.</text:span></text:p>
            <text:p><text:span text:style-name="T104">W wieszaku zewnętrznym szafka segmentowa wysokość-60 cm. Panel ścienny z trzema wieszakami na ubrania. Panel górny zwieńczający zabudowę długość 205 cm szerokość 55cm.</text:span></text:p>
            <text:p><text:span text:style-name="T104">Uchwyty frontów stalowe w kolorze inox. Zawiasy frontów uchylnych wpuszczane z samodomykaczem.</text:span></text:p>
            <text:p><text:span text:style-name="T104">Szafy zaopatrzone w zamki meblowe.                                                  Biurka robocze segmentowe  o wymiarach szerokość   140 cm głębokość 69 cm wysokość 75 cm szt.2</text:span></text:p>
            <text:p><text:span text:style-name="T104">Szafka modułowa wsuwana pod blat biurka szerokość  100 cm głębokość 45 cm. wysokość 55cm szt.2</text:span></text:p>
            <text:p><text:span text:style-name="T104">Stolik dostawka na nogach aluminiowych zespolonych płytą meblową szerokość 120 cm  szt. 1.</text:span></text:p>
            <text:p><text:span text:style-name="T104">Blat biurka i stolik dostawka wykonany z płyty meblowej</text:span></text:p>
            <text:p><text:span text:style-name="T104">dwustronnie laminowanej o grubości 36 mm  oklejony  pcv              o grubości 2mm</text:span><text:span text:style-name="T105"> </text:span></text:p>
            <text:p><text:span text:style-name="T104">W blacie osadzone  przepust kablowe stalowe  #60 kolor aluminium</text:span></text:p>
            <text:p><text:span text:style-name="T104">Nogi biurka i stolika  dostawki  aluminiowe kwadratowe                   wysokość 71x6x6 cm. zespolone płytą meblową </text:span></text:p>
            <text:p><text:span text:style-name="T104">Szuflady szafki  biurka  systemowe  z samodomykaczem         pełny wysuw                                                                                   Uchwyty frontów  stalowe w kolorze aluminium </text:span></text:p>
            <text:p><text:span text:style-name="T104">Nóżki mebli aluminiowe kwadratowe  - 10cm. </text:span></text:p>
            <text:p><text:span text:style-name="T104">Zawiasy frontów uchylnych z samodomykaczem (cichy domyk )</text:span></text:p>
            <text:p><text:span text:style-name="T104">Meble zaopatrzone w zamki meblowe szt.2   </text:span></text:p>
            <text:p><text:span text:style-name="T104">Korpus mebli  wykonany z płyty meblowej dwustronnie laminowanej o grubości18 mm.                                                        Płyta odporna na środki myjące i dezynfekujące.              Krawędzie płyt oklejone pcv w kolorze płyty korpusowej                     o grubości .1 mm</text:span></text:p>
            <text:p><text:span text:style-name="T106">Fronty mebli -</text:span><text:span text:style-name="T107"> p</text:span><text:span text:style-name="T108">łyta meblowa drewnopodobna o grubości 18mm, krawędzie płyty oklejone PCV o grubości 1mm w kolorze płyty.</text:span><text:span text:style-name="T109">    Kolorystyka i wzornictwo materiałowe do uzgodnienia z zleceniodawcą. Rysunki poglądowe w załączniku nr 9. </text:span></text:p>
          </table:table-cell>
          <table:table-cell table:style-name="ce45" office:value-type="string" calcext:value-type="string">
            <text:p>kpl.</text:p>
          </table:table-cell>
          <table:table-cell table:style-name="ce55" office:value-type="percentage" office:value="0.23" calcext:value-type="percentage">
            <text:p>23,00%</text:p>
          </table:table-cell>
          <table:table-cell table:style-name="ce61"/>
          <table:table-cell table:style-name="ce65"/>
          <table:table-cell table:style-name="ce65" office:value-type="string" calcext:value-type="string">
            <text:p>X</text:p>
          </table:table-cell>
          <table:table-cell table:style-name="ce71" table:number-columns-repeated="1016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0">Holl                                                                                                   Zabudowa Segmentowa ściany długość całkowita 316 cm.</text:span></text:p>
            <text:p><text:span text:style-name="T110">Zabudowa Obejmuje – wykonanie i dostawę z montażem mebli</text:span></text:p>
            <text:p><text:span text:style-name="T110">W Skład segmentu wchodzą :</text:span></text:p>
            <text:p><text:span text:style-name="T110">Witryna Biblioteczna o wymiarach  wysokość -220 cm Szerokość 70 cm  głębokość 45c szt.2</text:span></text:p>
            <text:p><text:span text:style-name="T111">Szafka łącznikowa wisząca o wymiarach wysokość</text:span><text:span text:style-name="T110"> -70 cm szerokość -80 cm głębokość 30cm szt.2         </text:span></text:p>
            <text:p><text:span text:style-name="T95">( </text:span><text:span text:style-name="T112">Szafka dolna wysokość 70 + Witryna wysokość - 150cm )</text:span></text:p>
            <text:p><text:span text:style-name="T110">Korpus Mebli  Wykonany Z Płyty Meblowej Dwustronnie Laminowanej O Gr.18 Mm. Krawędzie płyt oklejone PCV w kolorze płyty korpusowej o gr. 1 mm.</text:span></text:p>
            <text:p><text:span text:style-name="T110">Elementy Zewnętrzne Zabudowy ,Płyta Meblowa Pogrubiona 36mm</text:span></text:p>
            <text:p><text:span text:style-name="T84">Fronty mebli - </text:span><text:span text:style-name="T85"> płyta meblowa drewnopodobna o grubości 18mm, krawędzie płyty oklejone PCV o grubości 1mm w kolorze płyty.</text:span></text:p>
            <text:p><text:span text:style-name="T110">W witrynie po 4- półki z możliwością ich regulowania</text:span></text:p>
            <text:p><text:span text:style-name="T110">W szafkach łącznikowych po 1-półce z możliwością Ich regulowania.</text:span></text:p>
            <text:p><text:span text:style-name="T110">Fronty witryny - rama aluminiowa wypełnienie –szyba bezpieczna bezbarwna 2.1.2</text:span></text:p>
            <text:p><text:span text:style-name="T110">Uchwyty frontów stalowe w kolorze Inox .Zawiasy frontów uchylnych wpuszczane z samodomykaczem.</text:span></text:p>
            <text:p><text:span text:style-name="T110">Szafy zaopatrzone w zamki meblowe</text:span></text:p>
            <text:p><text:span text:style-name="T62">Kolorystyka i wzornictwo materiałowe do uzgodnienia z zleceniodawcą.                                                                                            Rysunki poglądowe w załączniku</text:span><text:span text:style-name="T64"> nr 10 </text:span></text:p>
          </table:table-cell>
          <table:table-cell table:style-name="ce45"/>
          <table:table-cell table:style-name="ce55"/>
          <table:table-cell table:style-name="ce61"/>
          <table:table-cell table:style-name="ce65"/>
          <table:table-cell table:style-name="ce65" office:value-type="string" calcext:value-type="string">
            <text:p>X</text:p>
          </table:table-cell>
          <table:table-cell table:style-name="ce71" table:number-columns-repeated="1016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113">Pomieszczenie biurowe 1.</text:span><text:span text:style-name="T114">                                                                      Zabudowa ściany długość całkowita 260cm.</text:span></text:p>
            <text:p><text:span text:style-name="T110">Zabudowa obejmuje –wykonanie i dostawę z montażem mebli.</text:span></text:p>
            <text:p><text:span text:style-name="T110">W skład zabudowy  wchodzą :</text:span></text:p>
            <text:p><text:span text:style-name="T110">biurko robocze narożne   wysokość -75 cm szerokość 260/160 cm głębokość 60/45cm. szt.1</text:span></text:p>
            <text:p><text:span text:style-name="T110">szafki  wiszące  witrynowe  o wymiarach  wysokość - 40 cm szerokość 80 cm głębokość 33cm szt.3         </text:span></text:p>
            <text:p><text:span text:style-name="T110">półka segmentowa o wymiarach długość 240 cm głębokość 16 cm grubość 3,6 cm.</text:span></text:p>
            <text:p><text:span text:style-name="T111">kontener  na kółkach z trzema szufladami o wymiarach wysokość – </text:span><text:span text:style-name="T110">60cm szerokość 45 cm głębokość 50cm.</text:span></text:p>
            <text:p><text:span text:style-name="T110">Korpus mebli  wykonany z płyty meblowej dwustronnie laminowanej o gr.18 mm krawędzie płyt oklejone PCV w kolorze płyty korpusowej o grubości 1 mm.</text:span></text:p>
            <text:p><text:span text:style-name="T110">Blat biurka i połka segmentowa, płyta meblowa pogrubiona 36mm, nogi biurka – aluminiowe  kwadratowe zespolone płytą meblową szt.6, </text:span></text:p>
            <text:p><text:span text:style-name="T115">szuflady kontenera-systemowe z cichym domykiem szt.3.</text:span></text:p>
            <text:p><text:span text:style-name="T110">Fronty szuflad płyta meblowa grubość 18mm,</text:span></text:p>
            <text:p><text:span text:style-name="T110">fronty witryny - rama aluminiowa wypełnienie –szyba bezpieczna bezbarwna 2.1.2,</text:span></text:p>
            <text:p><text:span text:style-name="T110">uchwyty frontów stalowe w kolorze inox. Zawiasy frontów uchylnych wpuszczane z samodomykaczem.</text:span></text:p>
            <text:p><text:span text:style-name="T110">Kontener zaopatrzony w zamek meblowy.</text:span></text:p>
            <text:p><text:span text:style-name="T94">kolorystyka i wzornictwo materiałowe do uzgodnienia z zleceniodawcą</text:span></text:p>
            <text:p><text:span text:style-name="T94">Zabudowa segmentu socjalnego, długość całkowita  160 cm. Głębokość 60 cm.</text:span></text:p>
            <text:p><text:span text:style-name="T94">Zabudowa obejmuje –wykonanie  i dostawę z montażem mebli </text:span></text:p>
            <text:p><text:span text:style-name="T94">z wydzielonym miejscem na ekspres do kawy </text:span></text:p>
            <text:p><text:span text:style-name="T94">w skład  segmentu socjalnego wchodzą :</text:span></text:p>
            <text:p><text:span text:style-name="T94">szafa ubraniowa o wymiarach wysokość -216 cm. Szerokość 43cm głębokość 58 cm.</text:span></text:p>
            <text:p><text:span text:style-name="T106">Szafki górne wiszące wysokość</text:span><text:span text:style-name="T94"> -44 cm głębokość 58 cm szerokość 55 cm szt.2</text:span></text:p>
            <text:p><text:span text:style-name="T106">Szafka górna wisząca  wysokość </text:span><text:span text:style-name="T94">- 44 cm głębokość 58 cm szerokość 43 cm szt.1</text:span></text:p>
            <text:p><text:span text:style-name="T106">Szafki górne wiszące wysokość</text:span><text:span text:style-name="T94"> -75 cm głębokość 32cm szerokość 55 cm szt.2 zespolone z panelem</text:span></text:p>
            <text:p><text:span text:style-name="T94">oświetleniowym  z płyty meblowej grubość 3,6 cm. Barwa światła neutralna, </text:span><text:span text:style-name="T116">włącznik światła dotykowy mocowany w listwie oświetleniowej. </text:span></text:p>
            <text:p><text:span text:style-name="T117">Szafki dolne stojące </text:span><text:span text:style-name="T118"> wysokość</text:span><text:span text:style-name="T116">-86 cm  głębokość 58cm.  Szerokość 55 cm szt.2</text:span></text:p>
            <text:p><text:span text:style-name="T117">Panel z płyty meblowej zespolony z korpusem tylnym segmentu</text:span><text:span text:style-name="T118"> wysokość</text:span><text:span text:style-name="T116">  -260 szerokość 160.                                               </text:span></text:p>
            <text:p><text:span text:style-name="T116">Korpusy mebli  wykonane z płyty meblowej dwustronnie laminowanej o gr.18 mm. Krawędzie płyt oklejone PCV w kolorze płyty korpusowej o gr.1 mm</text:span></text:p>
            <text:p><text:span text:style-name="T116">Elementy zewnętrzne zabudowy, płyta meblowa pogrubiona 36mm</text:span></text:p>
            <text:p><text:span text:style-name="T119">Fronty mebli - </text:span><text:span text:style-name="T120"> płyta meblowa drewnopodobna o grubości 18mm, krawędzie płyty oklejone PCV o grubości 1mm w kolorze płyty.</text:span></text:p>
            <text:p><text:span text:style-name="T116">ścianka tylna szafek hdf gr.3 mm  w kolorze płyty korpusowej</text:span></text:p>
            <text:p><text:span text:style-name="T116">uchwyty frontów stalowe w kolorze inox .</text:span></text:p>
            <text:p><text:span text:style-name="T116">Szuflady systemowe z samodomykaczem pełny wysuw i ściankami stalowymi.</text:span></text:p>
            <text:p><text:span text:style-name="T116">Zawiasy frontów uchylnych wpuszczane z samodomykaczem.</text:span></text:p>
            <text:p><text:span text:style-name="T116">Szafki dolne przykryte blatem kuchennym gr.38 mm.</text:span></text:p>
            <text:p><text:span text:style-name="T116">Szafa biurowo-aktowa o wymiarach wysokość-260 cm szerokość 70 cm głębokość 50cm. szt.1</text:span></text:p>
            <text:p><text:span text:style-name="T116">Korpus szafy wykonany z płyty meblowej dwustronnie laminowanej o gr.18 mm. Krawędzie płyt oklejone PCV w kolorze płyty korpusowej o gr.1 mm</text:span></text:p>
            <text:p><text:span text:style-name="T116">Elementy zewnętrzne zabudowy, płyta meblowa pogrubiona 36mm.</text:span></text:p>
            <text:p><text:span text:style-name="T119">Fronty mebli - </text:span><text:span text:style-name="T120"> płyta meblowa drewnopodobna o grubości 18mm, krawędzie płyty oklejone PCV o grubości 1mm w kolorze płyty.</text:span></text:p>
            <text:p><text:span text:style-name="T116">W szafach  7- półek z możliwością ich regulowania.</text:span></text:p>
            <text:p><text:span text:style-name="T116">Uchwyty frontów stalowe w kolorze inox. Zawiasy frontów uchylnych wpuszczane z samodomykaczem.</text:span></text:p>
            <text:p><text:span text:style-name="T116">Szafa  zaopatrzona w zamki meblowe</text:span></text:p>
            <text:p><text:span text:style-name="T94">kolorystyka i wzornictwo materiałowe do uzgodnienia z zleceniodawcą</text:span></text:p>
            <text:p><text:span text:style-name="T62">Rysunki poglądowe w załączniku</text:span><text:span text:style-name="T64"> nr 11. </text:span></text:p>
            <text:p/>
          </table:table-cell>
          <table:table-cell table:style-name="ce45"/>
          <table:table-cell table:style-name="ce55"/>
          <table:table-cell table:style-name="ce61"/>
          <table:table-cell table:style-name="ce65"/>
          <table:table-cell table:style-name="ce65" office:value-type="string" calcext:value-type="string">
            <text:p>X</text:p>
          </table:table-cell>
          <table:table-cell table:style-name="ce71" table:number-columns-repeated="1016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Pomieszczenie biurowe 2                                                                           </text:p>
            <text:p/>
            <text:p/>
            <text:p><text:span text:style-name="T121">z</text:span><text:span text:style-name="T122">abudowa segmentowa ściany .</text:span></text:p>
            <text:p><text:span text:style-name="T123">zabudowa obejmuje –wykonanie i dostawę z montażem mebli</text:span></text:p>
            <text:p><text:span text:style-name="T123">w skład segmentu wchodzą :</text:span></text:p>
            <text:p><text:span text:style-name="T124">szafa ubraniowa   o wymiarach    wysokość-220 cm szerokość 90 cm głębokość 55cm. szt.1                        Komoda segmentowa o wymiarach wysokość</text:span><text:span text:style-name="T123">  -100 cm szerokość 170 cm głębokość 50cm. szt.1</text:span></text:p>
            <text:p><text:span text:style-name="T123">Korpus mebli  wykonany z płyty meblowej dwustronnie laminowanej o gr.18 mm. Krawędzie płyt oklejone PCV w kolorze płyty korpusowej o gr.1 mm</text:span></text:p>
            <text:p><text:span text:style-name="T123">Elementy zewnętrzne zabudowy, płyta meblowa pogrubiona 36mm.</text:span></text:p>
            <text:p><text:span text:style-name="T124"> </text:span><text:span text:style-name="T125">Fronty mebli - </text:span><text:span text:style-name="T126"> płyta meblowa drewnopodobna o grubości 18mm, krawędzie płyty oklejone PCV o grubości 1mm w kolorze płyty.</text:span></text:p>
            <text:p><text:span text:style-name="T123">W szafie ubraniowej  7- półek i drążek na ubrania wiszące.</text:span></text:p>
            <text:p><text:span text:style-name="T123">uchwyty frontów stalowe w kolorze inox .Zawiasy frontów uchylnych wpuszczane z samodomykaczem.</text:span></text:p>
            <text:p><text:span text:style-name="T123">Komoda  zaopatrzona w zamki meblowe.</text:span></text:p>
            <text:p><text:span text:style-name="T127">Kolorystyka i wzornictwo materiałowe do uzgodnienia z zleceniodawcą</text:span></text:p>
            <text:p><text:span text:style-name="T128">Zabudowa  segmentowa ściany. </text:span></text:p>
            <text:p><text:span text:style-name="T128">Zabudowa obejmuje –wykonanie i dostawę z montażem mebli</text:span></text:p>
            <text:p><text:span text:style-name="T128">W skład zabudowy  wchodzą :</text:span></text:p>
            <text:p><text:span text:style-name="T128">biurko robocze z dostawką   wysokość -75/60cm szerokość  160/100 cm.głębokość 65/40cm. szt.1</text:span></text:p>
            <text:p><text:span text:style-name="T128">Korpus mebli  wykonany z płyty meblowej dwustronnie laminowanej o gr.18 mm. Krawędzie płyt oklejone PCV w kolorze płyty korpusowej o gr.1 mm</text:span></text:p>
            <text:p><text:span text:style-name="T128">Blat biurka , płyta meblowa pogrubiona 36mm.</text:span></text:p>
            <text:p><text:span text:style-name="T128">Nogi biurka – aluminiowe  kwadratowe zespolone płytą meblową  szt.4 </text:span></text:p>
            <text:p><text:span text:style-name="T128">Szuflady  dostawki -systemowe z cichym domykiem szt.2</text:span></text:p>
            <text:p><text:span text:style-name="T128">Fronty szuflad  płyta meblowa  gr.18mm</text:span></text:p>
            <text:p><text:span text:style-name="T128">uchwyty frontów stalowe w kolorze inox .Zawiasy frontów uchylnych wpuszczane z samodomykaczem.</text:span></text:p>
            <text:p><text:span text:style-name="T128">Dostawka  zaopatrzona w zamek meblowy.</text:span></text:p>
            <text:p><text:span text:style-name="T127">Kolorystyka i wzornictwo materiałowe do uzgodnienia z zleceniodawcą</text:span></text:p>
            <text:p/>
            <text:p><text:span text:style-name="T123">Stół konferencyjny  wysokość -75 długość 160 szerokość 70</text:span></text:p>
            <text:p><text:span text:style-name="T123">Stół wykonany z płyty meblowej dwustronnie laminowanej płyta odporna na środki myjące i dezynfekujące. Krawędzie płyt oklejone PCV w kolorze płyty korpusowej o gr.2 mm.</text:span></text:p>
            <text:p><text:span text:style-name="T123">Blat stołu , płyta meblowa pogrubiona 36mm.</text:span></text:p>
            <text:p><text:span text:style-name="T123">Nogi  stołu– aluminiowe  kwadratowe zespolone płytą meblową  szt.4 </text:span></text:p>
            <text:p><text:span text:style-name="T106">kolorystyka i wzornictwo materiałowe do uzgodnienia z zleceniodawcą</text:span></text:p>
            <text:p><text:span text:style-name="T62">Rysunki poglądowe w załączniku</text:span><text:span text:style-name="T64"> nr 12. </text:span></text:p>
            <text:p/>
            <text:p/>
          </table:table-cell>
          <table:table-cell table:style-name="ce45"/>
          <table:table-cell table:style-name="ce55"/>
          <table:table-cell table:style-name="ce61"/>
          <table:table-cell table:style-name="ce65"/>
          <table:table-cell table:style-name="ce65" office:value-type="string" calcext:value-type="string">
            <text:p>X</text:p>
          </table:table-cell>
          <table:table-cell table:style-name="ce71" table:number-columns-repeated="1016"/>
        </table:table-row>
        <table:table-row table:style-name="ro14">
          <table:table-cell table:style-name="ce11" office:value-type="string" calcext:value-type="string" table:number-columns-spanned="5" table:number-rows-spanned="1">
            <text:p>Wartość brutto </text:p>
          </table:table-cell>
          <table:covered-table-cell table:style-name="ce30"/>
          <table:covered-table-cell table:number-columns-repeated="3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78"/>
          <table:table-cell table:number-columns-repeated="1016"/>
        </table:table-row>
        <table:table-row table:style-name="ro15" table:number-rows-repeated="1048560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  <table:database-ranges>
        <table:database-range table:name="__Anonymous_Sheet_DB__0" table:target-range-address="'Arkusz 1'.A3:'Arkusz 1'.AM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52.69mm" style:shadow="none" style:scale-to="6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Załącznik nr 1</text:p>
        </style:region-right>
      </style:header>
      <style:header-left style:display="false"/>
      <style:footer style:display="false">
        <text:p>Strona <text:page-number>1</text:page-number><text:s/>z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.00.0000</text:date>, <text:time style:data-style-name="N2" text:time-value="10:23:14.0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5:43:52.454000000</meta:creation-date>
    <meta:editing-duration>P1DT5H19M22S</meta:editing-duration>
    <meta:editing-cycles>150</meta:editing-cycles>
    <meta:generator>LibreOffice/6.1.2.1$Windows_x86 LibreOffice_project/65905a128db06ba48db947242809d14d3f9a93fe</meta:generator>
    <dc:date>2020-10-06T10:35:25.494000000</dc:date>
    <meta:document-statistic meta:table-count="1" meta:cell-count="64" meta:object-count="0"/>
  </office:meta>
</office:document-meta>
</file>