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language="pl" fo:country="PL" fo:font-weight="bold" officeooo:paragraph-rsid="0003d6fc" style:font-size-asian="12pt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language="pl" fo:country="PL" fo:font-weight="bold" officeooo:paragraph-rsid="0003d6fc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language="pl" fo:country="PL" fo:font-weight="bold" officeooo:paragraph-rsid="002708a6" style:font-weight-asian="bold" style:font-name-complex="Arial" style:font-weight-complex="bold"/>
    </style:style>
    <style:style style:name="P4" style:family="paragraph" style:parent-style-name="Standard">
      <style:text-properties style:font-name="Arial" fo:language="pl" fo:country="PL" fo:font-weight="bold" officeooo:paragraph-rsid="0003d6fc" style:font-weight-asian="bold" style:font-name-complex="Arial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Arial" fo:language="pl" fo:country="PL" officeooo:paragraph-rsid="0003d6fc"/>
    </style:style>
    <style:style style:name="P6" style:family="paragraph" style:parent-style-name="Text_20_body">
      <style:paragraph-properties fo:text-align="start" style:justify-single-word="false"/>
      <style:text-properties style:font-name="Arial" fo:language="pl" fo:country="PL" officeooo:rsid="0003d6fc" officeooo:paragraph-rsid="0003d6fc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Arial" fo:language="pl" fo:country="PL" officeooo:paragraph-rsid="0003d6fc"/>
    </style:style>
    <style:style style:name="P8" style:family="paragraph" style:parent-style-name="Text_20_body">
      <style:paragraph-properties fo:line-height="100%"/>
      <style:text-properties style:font-name="Arial" fo:language="pl" fo:country="PL" officeooo:paragraph-rsid="0003d6fc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Arial" fo:language="pl" fo:country="PL" officeooo:paragraph-rsid="0003d6fc"/>
    </style:style>
    <style:style style:name="P10" style:family="paragraph" style:parent-style-name="Text_20_body">
      <style:paragraph-properties fo:text-align="justify" style:justify-single-word="false"/>
      <style:text-properties style:font-name="Arial" fo:language="pl" fo:country="PL" officeooo:rsid="002e8ee4" officeooo:paragraph-rsid="002e8ee4"/>
    </style:style>
    <style:style style:name="P11" style:family="paragraph" style:parent-style-name="Text_20_body">
      <style:paragraph-properties fo:text-align="justify" style:justify-single-word="false"/>
      <style:text-properties style:font-name="Arial" fo:language="pl" fo:country="PL" fo:font-weight="normal" officeooo:rsid="000e613c" officeooo:paragraph-rsid="00104e9a" style:font-weight-asian="normal" style:font-name-complex="Arial" style:font-weight-complex="normal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Arial" fo:language="pl" fo:country="PL" officeooo:rsid="002a26f9" officeooo:paragraph-rsid="002c1d3a"/>
    </style:style>
    <style:style style:name="P13" style:family="paragraph" style:parent-style-name="Text_20_body">
      <style:paragraph-properties fo:text-align="center" style:justify-single-word="false"/>
      <style:text-properties style:font-name="Arial" fo:language="pl" fo:country="PL" officeooo:rsid="0043da17" officeooo:paragraph-rsid="0043da17"/>
    </style:style>
    <style:style style:name="P14" style:family="paragraph" style:parent-style-name="Text_20_body">
      <style:paragraph-properties fo:text-align="justify" style:justify-single-word="false"/>
      <style:text-properties style:font-name="Arial" fo:language="pl" fo:country="PL" officeooo:rsid="0043da17" officeooo:paragraph-rsid="00453c14"/>
    </style:style>
    <style:style style:name="P15" style:family="paragraph" style:parent-style-name="Text_20_body">
      <style:paragraph-properties fo:text-align="start" style:justify-single-word="false"/>
      <style:text-properties style:font-name="Arial" fo:language="pl" fo:country="PL" officeooo:rsid="002f3f25" officeooo:paragraph-rsid="0043da17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8pt" fo:language="pl" fo:country="PL" officeooo:paragraph-rsid="0003d6fc" style:font-size-asian="7pt" style:font-size-complex="8pt"/>
    </style:style>
    <style:style style:name="P17" style:family="paragraph" style:parent-style-name="Text_20_body">
      <style:paragraph-properties fo:line-height="150%" fo:text-align="start" style:justify-single-word="false"/>
      <style:text-properties officeooo:paragraph-rsid="0003d6fc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.5pt" officeooo:paragraph-rsid="00057db9" style:font-name-asian="Arial" style:font-size-asian="10.5pt" style:font-size-complex="10.5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057db9"/>
    </style:style>
    <style:style style:name="P2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2pt" fo:language="pl" fo:country="PL" officeooo:rsid="002bb185" officeooo:paragraph-rsid="002bb185" style:letter-kerning="true" style:font-size-asian="12pt" style:language-asian="ar" style:country-asian="SA" style:font-name-complex="Arial1" style:font-size-complex="12pt" style:language-complex="ar" style:country-complex="SA"/>
    </style:style>
    <style:style style:name="P21" style:family="paragraph" style:parent-style-name="Standard">
      <style:paragraph-properties fo:line-height="150%" fo:text-align="start" style:justify-single-word="false"/>
      <style:text-properties style:font-name="Arial" fo:language="pl" fo:country="PL" officeooo:rsid="0003d6fc" officeooo:paragraph-rsid="0003d6fc" style:font-name-complex="Arial"/>
    </style:style>
    <style:style style:name="P22" style:family="paragraph" style:parent-style-name="Standard">
      <style:paragraph-properties fo:line-height="150%"/>
    </style:style>
    <style:style style:name="P23" style:family="paragraph" style:parent-style-name="Heading_20_1">
      <style:paragraph-properties fo:text-align="center" style:justify-single-word="false">
        <style:tab-stops>
          <style:tab-stop style:position="14.923cm"/>
        </style:tab-stops>
      </style:paragraph-properties>
      <style:text-properties style:font-name="Arial" fo:font-size="12pt" fo:language="pl" fo:country="PL" fo:font-weight="bold" officeooo:paragraph-rsid="0003d6fc" style:font-size-asian="12pt" style:font-weight-asian="bold" style:font-name-complex="Arial" style:font-weight-complex="bold"/>
    </style:style>
    <style:style style:name="P24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14.923cm"/>
        </style:tab-stops>
      </style:paragraph-properties>
      <style:text-properties style:font-name="Arial" fo:font-size="12pt" fo:language="pl" fo:country="PL" fo:font-weight="bold" officeooo:paragraph-rsid="0003d6fc" style:font-size-asian="12pt" style:font-weight-asian="bold" style:font-name-complex="Arial" style:font-weight-complex="bold"/>
    </style:style>
    <style:style style:name="T1" style:family="text">
      <style:text-properties fo:font-size="10.5pt" style:font-name-asian="Arial" style:font-size-asian="10.5pt" style:font-size-complex="10.5pt"/>
    </style:style>
    <style:style style:name="T2" style:family="text">
      <style:text-properties style:font-name="Arial" fo:font-size="10.5pt" style:font-name-asian="Arial" style:font-size-asian="10.5pt" style:font-size-complex="10.5pt"/>
    </style:style>
    <style:style style:name="T3" style:family="text">
      <style:text-properties officeooo:rsid="00264c13"/>
    </style:style>
    <style:style style:name="T4" style:family="text">
      <style:text-properties officeooo:rsid="00264c13" style:language-asian="zxx" style:country-asian="none" style:language-complex="zxx" style:country-complex="none"/>
    </style:style>
    <style:style style:name="T5" style:family="text">
      <style:text-properties officeooo:rsid="0013a4af" style:language-asian="zxx" style:country-asian="none" style:language-complex="zxx" style:country-complex="none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13a4af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" style:family="text">
      <style:text-properties fo:font-style="normal" fo:font-weight="normal" officeooo:rsid="00264c13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9" style:family="text">
      <style:text-properties fo:font-style="normal" fo:font-weight="normal" officeooo:rsid="002c1d3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0" style:family="text">
      <style:text-properties fo:font-style="normal" fo:font-weight="normal" officeooo:rsid="002fc438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1" style:family="text">
      <style:text-properties fo:font-style="normal" fo:font-weight="normal" officeooo:rsid="0033a264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" style:family="text">
      <style:text-properties fo:font-style="normal" fo:font-weight="normal" officeooo:rsid="003c9a80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3" style:family="text">
      <style:text-properties fo:font-style="normal" fo:font-weight="normal" officeooo:rsid="00467627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4" style:family="text">
      <style:text-properties fo:font-style="normal" fo:font-weight="normal" officeooo:rsid="00476876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5" style:family="text">
      <style:text-properties officeooo:rsid="002ecdb2"/>
    </style:style>
    <style:style style:name="T16" style:family="text">
      <style:text-properties officeooo:rsid="0040678f"/>
    </style:style>
    <style:style style:name="T17" style:family="text">
      <style:text-properties officeooo:rsid="004309c7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64c13" style:font-weight-asian="normal" style:font-name-complex="Arial" style:font-weight-complex="normal"/>
    </style:style>
    <style:style style:name="T20" style:family="text">
      <style:text-properties fo:font-weight="normal" officeooo:rsid="0013a4af" style:language-asian="zxx" style:country-asian="none" style:font-weight-asian="normal" style:font-name-complex="Arial" style:language-complex="zxx" style:country-complex="none" style:font-weight-complex="normal"/>
    </style:style>
    <style:style style:name="T21" style:family="text">
      <style:text-properties fo:font-weight="normal" officeooo:rsid="00264c13" style:language-asian="zxx" style:country-asian="none" style:font-weight-asian="normal" style:font-name-complex="Arial" style:language-complex="zxx" style:country-complex="none" style:font-weight-complex="normal"/>
    </style:style>
    <style:style style:name="T22" style:family="text">
      <style:text-properties fo:font-weight="normal" officeooo:rsid="00453c14" style:language-asian="zxx" style:country-asian="none" style:font-weight-asian="normal" style:font-name-complex="Arial" style:language-complex="zxx" style:country-complex="none" style:font-weight-complex="normal"/>
    </style:style>
    <style:style style:name="T23" style:family="text">
      <style:text-properties officeooo:rsid="00467627"/>
    </style:style>
    <style:style style:name="T24" style:family="text">
      <style:text-properties officeooo:rsid="004a4c16"/>
    </style:style>
    <style:style style:name="T25" style:family="text">
      <style:text-properties style:font-name="Arial1" fo:font-size="12pt" officeooo:rsid="002bb185" style:letter-kerning="true" style:font-size-asian="12pt" style:language-asian="ar" style:country-asian="SA" style:font-name-complex="Arial1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/>
      <text:h text:style-name="P23" text:outline-level="1">ZARZĄDZENIE NR <text:s/><text:span text:style-name="T17">36</text:span> / 2021</text:h>
      <text:p text:style-name="P1"/>
      <text:p text:style-name="P2">Dyrektora Domu Pomocy Społecznej im. Matki Teresy z Kalkuty w Lublinie</text:p>
      <text:p text:style-name="P2">z dnia <text:span text:style-name="T17">31.12.</text:span>2021 r. <text:s text:c="2"/></text:p>
      <text:p text:style-name="P3">w sprawie <text:span text:style-name="T3">ustalenia cen posiłków oraz przewozu uczestników <text:s text:c="43"/>na rzecz </text:span><text:span text:style-name="T5">Centrum Rozwoju i Integracji Społecznej Osób <text:line-break/>z Niepełnosprawnością Intelektualną</text:span><text:span text:style-name="T4"> w Lublinie</text:span><text:span text:style-name="T3"> <text:s text:c="2"/></text:span></text:p>
      <text:p text:style-name="P4"/>
      <text:p text:style-name="P4"/>
      <text:p text:style-name="P7">Na podstawie § 7 Statutu Domu Pomocy Społecznej im. Matki Teresy z Kalkuty <text:s/>w Lublinie nadanego Uchwałą nr 1040/XLII/2006 z dnia 29 czerwca 2006 r. <text:s/>w sprawie Statutu Domu Pomocy Społecznej im. Matki Teresy z Kalkuty w Lublinie oraz § 8 ust. 7 Regulaminu Organizacyjnego Domu Pomocy Społecznej im. Matki Teresy z Kalkuty w Lublinie nadanego Zarządzeniem nr 284 / 2008 Prezydenta Miasta Lublin <text:s/>z dnia <text:s/>8 <text:s/>maja 2008 r. <text:s/>w sprawie przyjęcia regulaminu organizacyjnego Domu Pomocy Społecznej im. Matki Teresy z Kalkuty w Lublinie zarządzam, co następuje:</text:p>
      <text:p text:style-name="P8"/>
      <text:p text:style-name="P9">§ 1</text:p>
      <text:p text:style-name="P12">Ustalam wysokość sprzedaży posiłków dla C<text:span text:style-name="T6">entrum </text:span><text:span text:style-name="T7">Rozwoju i Integracji Społecznej Osób z Niepełnosprawnością Intelektualną</text:span><text:span text:style-name="T8"> w Lublinie,</text:span><text:span text:style-name="T11"> </text:span><text:span text:style-name="T9">całodzienne wyżywienie 2</text:span><text:span text:style-name="T13">5</text:span><text:span text:style-name="T9"> zł</text:span><text:span text:style-name="T14">otych</text:span><text:span text:style-name="T9">, <text:s text:c="20"/></text:span><text:span text:style-name="T12">w tym:</text:span><text:span text:style-name="T9"> śniadani</text:span><text:span text:style-name="T10">e</text:span><text:span text:style-name="T9"> <text:s/>5,0</text:span><text:span text:style-name="T14">0</text:span><text:span text:style-name="T9"> zł</text:span><text:span text:style-name="T14">otych</text:span><text:span text:style-name="T9">, <text:s/>obiad 15 zł</text:span><text:span text:style-name="T14">otych</text:span><text:span text:style-name="T9">, <text:s/>kolacja </text:span><text:span text:style-name="T14">5,00</text:span><text:span text:style-name="T9"> zł</text:span><text:span text:style-name="T14">otych</text:span><text:span text:style-name="T9">.</text:span></text:p>
      <text:p text:style-name="P16"/>
      <text:p text:style-name="P5">§ 2</text:p>
      <text:p text:style-name="P10">Ustalam stawkę ryczałtową za kilometr za przejazdy samochod<text:span text:style-name="T16">ami </text:span>Renault Trafic <text:s text:c="18"/><text:span text:style-name="T15">o numerach rejestracyjnych </text:span>LU 759 AY <text:span text:style-name="T16">i <text:s/>LU 119 JW <text:s/>w wysokości 2,50 zł. </text:span><text:s text:c="3"/></text:p>
      <text:p text:style-name="P5"/>
      <text:p text:style-name="P5">§ 3</text:p>
      <text:p text:style-name="P14">Traci moc Zarządzenie Dyrektora Domu Pomocy Społecznej Nr 21/2021 <text:s text:c="42"/>z dnia <text:span text:style-name="T23">23.06.2021 r. w</text:span> sprawie<text:span text:style-name="T18"> </text:span><text:span text:style-name="T19">ustalenia cen posiłków oraz przewozu uczestników <text:s text:c="37"/>rzecz </text:span><text:span text:style-name="T20">Centrum Rozwoju i Integracji Społecznej Osób </text:span><text:span text:style-name="T22">z Niepełnosprawnością </text:span><text:span text:style-name="T20"><text:s text:c="32"/>Intelektualną</text:span><text:span text:style-name="T21"> w Lublinie.</text:span></text:p>
      <text:p text:style-name="P13">§ 4</text:p>
      <text:p text:style-name="P15">Zarządzenie wchodzi w życie <text:s/>z dniem <text:span text:style-name="T24">01.01.2022 r. </text:span><text:s/></text:p>
      <text:p text:style-name="P11"/>
      <text:p text:style-name="P6"/>
      <text:p text:style-name="P21"><text:span text:style-name="Domyślna_20_czcionka_20_akapitu"><text:span text:style-name="T25"><text:tab/><text:tab/><text:tab/><text:tab/><text:tab/><text:tab/><text:tab/><text:tab/><text:tab/><text:tab/><text:tab/>Dyrektor </text:span></text:span></text:p>
      <text:p text:style-name="P20"><text:s text:c="3"/><text:tab/><text:tab/><text:tab/><text:tab/><text:tab/><text:tab/><text:tab/><text:tab/><text:tab/><text:tab/> <text:s text:c="5"/>Jarosław Zyśk <text:s text:c="2"/></text:p>
      <text:p text:style-name="P17"/>
      <text:p text:style-name="P22"/>
      <text:p text:style-name="P18"><text:soft-page-break/></text:p>
      <text:p text:style-name="P18"/>
      <text:p text:style-name="P19"><text:span text:style-name="T1"><text:s/><text:tab/><text:tab/><text:tab/><text:tab/><text:tab/></text:span><text:span text:style-name="T2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pl" fo:country="PL" style:letter-kerning="true" style:font-name-asian="Cambria Math" style:font-family-asian="'Cambria Math'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fo:orphans="2" fo:widows="2" fo:hyphenation-ladder-count="no-limit" style:vertical-align="baseline"/>
      <style:text-properties fo:font-size="14pt" fo:language="pl" fo:country="PL" style:letter-kerning="true" style:font-size-asian="14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style:font-name="Arial1" fo:font-family="Arial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ar" style:country-asian="SA" style:font-name-complex="Arial1" style:font-family-complex="Arial" style:font-family-generic-complex="roman" style:font-pitch-complex="variable" style:font-size-complex="11pt" style:language-complex="ar" style:country-complex="SA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0" style:family="text">
      <style:text-properties style:font-name-asian="Arial" style:font-family-asian="Arial" style:font-family-generic-asian="swiss" style:font-pitch-asian="variable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81cm" fo:margin-left="2.0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25cm" fo:text-indent="-0.318cm" fo:margin-left="3.6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435cm" fo:text-indent="-0.318cm" fo:margin-left="7.4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245cm" fo:text-indent="-0.318cm" fo:margin-left="11.2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0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0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1.2.2$Windows_x86 LibreOffice_project/d3bf12ecb743fc0d20e0be0c58ca359301eb705f</meta:generator>
    <dc:date>2022-11-10T08:02:21.335000000</dc:date>
    <meta:editing-duration>PT7H11M10S</meta:editing-duration>
    <meta:editing-cycles>37</meta:editing-cycles>
    <meta:print-date>2022-03-01T07:34:33.952000000</meta:print-date>
    <meta:document-statistic meta:table-count="0" meta:image-count="0" meta:object-count="0" meta:page-count="2" meta:paragraph-count="16" meta:word-count="236" meta:character-count="1791" meta:non-whitespace-character-count="1308"/>
  </office:meta>
</office:document-meta>
</file>