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pl" fo:country="PL" fo:font-weight="bold" officeooo:paragraph-rsid="0003d6fc" style:font-size-asian="12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fo:font-weight="bold" officeooo:paragraph-rsid="0003d6fc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language="pl" fo:country="PL" fo:font-weight="bold" officeooo:paragraph-rsid="00200e82" style:font-weight-asian="bold" style:font-name-complex="Arial" style:font-weight-complex="bold"/>
    </style:style>
    <style:style style:name="P4" style:family="paragraph" style:parent-style-name="Standard">
      <style:text-properties style:font-name="Arial" fo:language="pl" fo:country="PL" fo:font-weight="bold" officeooo:paragraph-rsid="0003d6fc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e613c" officeooo:paragraph-rsid="00200e82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language="pl" fo:country="PL" officeooo:rsid="0003d6fc" officeooo:paragraph-rsid="0003d6fc"/>
    </style:style>
    <style:style style:name="P7" style:family="paragraph" style:parent-style-name="Text_20_body">
      <style:text-properties style:font-name="Arial" fo:language="pl" fo:country="PL" officeooo:paragraph-rsid="0003d6fc"/>
    </style:style>
    <style:style style:name="P8" style:family="paragraph" style:parent-style-name="Text_20_body">
      <style:paragraph-properties fo:text-align="center" style:justify-single-word="false"/>
      <style:text-properties style:font-name="Arial" fo:language="pl" fo:country="PL" officeooo:paragraph-rsid="0003d6fc"/>
    </style:style>
    <style:style style:name="P9" style:family="paragraph" style:parent-style-name="Text_20_body">
      <style:text-properties style:font-name="Arial" fo:language="pl" fo:country="PL" officeooo:rsid="0003d6fc" officeooo:paragraph-rsid="0003d6fc"/>
    </style:style>
    <style:style style:name="P10" style:family="paragraph" style:parent-style-name="Text_20_body">
      <style:paragraph-properties fo:text-align="start" style:justify-single-word="false"/>
      <style:text-properties style:font-name="Arial" fo:language="pl" fo:country="PL" officeooo:rsid="0003d6fc" officeooo:paragraph-rsid="0003d6fc"/>
    </style:style>
    <style:style style:name="P11" style:family="paragraph" style:parent-style-name="Text_20_body">
      <style:paragraph-properties fo:text-align="justify" style:justify-single-word="false"/>
      <style:text-properties style:font-name="Arial" fo:language="pl" fo:country="PL" officeooo:rsid="0003d6fc" officeooo:paragraph-rsid="00104e9a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Arial" fo:language="pl" fo:country="PL" officeooo:rsid="0003d6fc" officeooo:paragraph-rsid="0003d6fc"/>
    </style:style>
    <style:style style:name="P13" style:family="paragraph" style:parent-style-name="Text_20_body">
      <style:paragraph-properties fo:text-align="justify" style:justify-single-word="false"/>
      <style:text-properties style:font-name="Arial" fo:language="pl" fo:country="PL" officeooo:paragraph-rsid="0003d6fc"/>
    </style:style>
    <style:style style:name="P14" style:family="paragraph" style:parent-style-name="Text_20_body">
      <style:paragraph-properties fo:text-align="start" style:justify-single-word="false"/>
      <style:text-properties style:font-name="Arial" fo:language="pl" fo:country="PL" fo:font-weight="normal" officeooo:rsid="0003d6fc" officeooo:paragraph-rsid="00104e9a" style:font-weight-asian="normal" style:font-name-complex="Arial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.5pt" officeooo:paragraph-rsid="00057db9" style:font-name-asian="Arial" style:font-size-asian="10.5pt" style:font-size-complex="10.5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pl" fo:country="PL" officeooo:rsid="00057db9" officeooo:paragraph-rsid="00057db9" style:font-size-asian="11pt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pl" fo:country="PL" officeooo:rsid="00057db9" officeooo:paragraph-rsid="00057db9" style:font-size-asian="11pt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pl" fo:country="PL" officeooo:rsid="0006dd81" officeooo:paragraph-rsid="0006dd81" style:font-size-asian="11pt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pl" fo:country="PL" officeooo:rsid="00164f64" officeooo:paragraph-rsid="00164f64" style:font-size-asian="11pt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pl" fo:country="PL" officeooo:rsid="001751bf" officeooo:paragraph-rsid="001751bf" style:font-size-asian="11pt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pl" fo:country="PL" officeooo:rsid="001784e1" officeooo:paragraph-rsid="001784e1" style:font-size-asian="11pt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pl" fo:country="PL" officeooo:rsid="0018bd96" officeooo:paragraph-rsid="0018bd96" style:font-size-asian="11pt" style:font-name-complex="Ari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pl" fo:country="PL" fo:font-weight="bold" officeooo:rsid="00057db9" officeooo:paragraph-rsid="00057db9" style:font-size-asian="13pt" style:font-weight-asian="bold" style:font-name-complex="Arial" style:font-size-complex="13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officeooo:paragraph-rsid="0014d870" style:font-size-asian="9pt" style:font-size-complex="9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57db9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1428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anguage="pl" fo:country="PL" officeooo:rsid="0003d6fc" officeooo:paragraph-rsid="00057db9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pl" fo:country="PL" officeooo:rsid="0003d6fc" officeooo:paragraph-rsid="0011428d" style:font-size-asian="11pt" style:font-name-complex="Ari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pl" fo:country="PL" officeooo:rsid="0003d6fc" officeooo:paragraph-rsid="0014d870" style:font-size-asian="11pt" style:font-name-complex="Ari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pl" fo:country="PL" officeooo:rsid="0011428d" officeooo:paragraph-rsid="0011428d" style:font-size-asian="11pt" style:font-name-complex="Ari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pl" fo:country="PL" officeooo:rsid="0014d870" officeooo:paragraph-rsid="0014d870" style:font-size-asian="11pt" style:font-name-complex="Ari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pl" fo:country="PL" fo:font-weight="bold" officeooo:rsid="0011428d" officeooo:paragraph-rsid="0011428d" style:font-size-asian="13pt" style:font-weight-asian="bold" style:font-name-complex="Arial" style:font-size-complex="13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pl" fo:country="PL" fo:font-weight="bold" officeooo:rsid="0014d870" officeooo:paragraph-rsid="0014d870" style:font-size-asian="13pt" style:font-weight-asian="bold" style:font-name-complex="Arial" style:font-size-complex="13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language="pl" fo:country="PL" officeooo:rsid="0003d6fc" officeooo:paragraph-rsid="00239126" style:font-size-asian="9pt" style:font-name-complex="Arial" style:font-size-complex="9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language="pl" fo:country="PL" officeooo:rsid="0003d6fc" officeooo:paragraph-rsid="0014d870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2pt" fo:language="pl" fo:country="PL" officeooo:rsid="002bb185" officeooo:paragraph-rsid="002bb185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37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Arial" fo:font-size="11pt" fo:language="pl" fo:country="PL" officeooo:rsid="0003d6fc" officeooo:paragraph-rsid="00057db9" style:font-size-asian="11pt" style:font-name-complex="Arial"/>
    </style:style>
    <style:style style:name="P38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language="pl" fo:country="PL" officeooo:rsid="0003d6fc" officeooo:paragraph-rsid="00057db9" style:font-size-asian="9pt" style:font-name-complex="Arial" style:font-size-complex="9pt"/>
    </style:style>
    <style:style style:name="P39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language="pl" fo:country="PL" officeooo:rsid="0003d6fc" officeooo:paragraph-rsid="0011428d" style:font-size-asian="9pt" style:font-name-complex="Arial" style:font-size-complex="9pt"/>
    </style:style>
    <style:style style:name="P4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" fo:font-size="11pt" fo:language="pl" fo:country="PL" officeooo:rsid="0014d870" officeooo:paragraph-rsid="0014d870" style:font-size-asian="11pt" style:font-name-complex="Ari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rsid="0014d870" officeooo:paragraph-rsid="0014d870" style:font-size-asian="11pt" style:font-name-complex="Ari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rsid="00159d2a" officeooo:paragraph-rsid="00159d2a" style:font-size-asian="11pt" style:font-name-complex="Arial"/>
    </style:style>
    <style:style style:name="P4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pl" fo:country="PL" officeooo:rsid="000e613c" officeooo:paragraph-rsid="0006dd81" style:font-size-asian="11pt" style:font-name-complex="Arial"/>
    </style:style>
    <style:style style:name="P44" style:family="paragraph" style:parent-style-name="Standard" style:list-style-name="L2">
      <style:paragraph-properties fo:margin-top="0.101cm" fo:margin-bottom="0.101cm" loext:contextual-spacing="false" fo:line-height="150%" fo:text-align="justify" style:justify-single-word="false"/>
      <style:text-properties style:font-name="Arial" fo:font-size="11pt" fo:language="pl" fo:country="PL" officeooo:rsid="001310ec" officeooo:paragraph-rsid="001310ec" style:font-size-asian="11pt" style:font-name-complex="Arial"/>
    </style:style>
    <style:style style:name="P45" style:family="paragraph" style:parent-style-name="Standard" style:list-style-name="L2">
      <style:paragraph-properties fo:margin-top="0.101cm" fo:margin-bottom="0.101cm" loext:contextual-spacing="false" fo:line-height="150%" fo:text-align="justify" style:justify-single-word="false"/>
      <style:text-properties style:font-name="Arial" fo:font-size="11pt" fo:language="pl" fo:country="PL" officeooo:rsid="0014d870" officeooo:paragraph-rsid="0014d870" style:font-size-asian="11pt" style:font-name-complex="Arial"/>
    </style:style>
    <style:style style:name="P46" style:family="paragraph" style:parent-style-name="Standard" style:list-style-name="L2">
      <style:paragraph-properties fo:margin-top="0.101cm" fo:margin-bottom="0.101cm" loext:contextual-spacing="false" fo:line-height="150%" fo:text-align="justify" style:justify-single-word="false"/>
      <style:text-properties style:font-name="Arial" fo:font-size="11pt" fo:language="pl" fo:country="PL" officeooo:rsid="0018cbf6" officeooo:paragraph-rsid="0018cbf6" style:font-size-asian="11pt" style:font-name-complex="Arial"/>
    </style:style>
    <style:style style:name="P47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14.923cm"/>
        </style:tab-stops>
      </style:paragraph-properties>
      <style:text-properties style:font-name="Arial" fo:font-size="12pt" fo:language="pl" fo:country="PL" fo:font-weight="bold" officeooo:paragraph-rsid="0003d6fc" style:font-size-asian="12pt" style:font-weight-asian="bold" style:font-name-complex="Arial" style:font-weight-complex="bold"/>
    </style:style>
    <style:style style:name="T1" style:family="text">
      <style:text-properties officeooo:rsid="0003d6fc"/>
    </style:style>
    <style:style style:name="T2" style:family="text">
      <style:text-properties fo:font-size="10.5pt" style:font-name-asian="Arial" style:font-size-asian="10.5pt" style:font-size-complex="10.5pt"/>
    </style:style>
    <style:style style:name="T3" style:family="text">
      <style:text-properties fo:font-size="11pt" style:font-size-asian="11pt" style:font-name-complex="Arial"/>
    </style:style>
    <style:style style:name="T4" style:family="text">
      <style:text-properties officeooo:rsid="000a6c7b"/>
    </style:style>
    <style:style style:name="T5" style:family="text">
      <style:text-properties officeooo:rsid="000ce8b1"/>
    </style:style>
    <style:style style:name="T6" style:family="text">
      <style:text-properties officeooo:rsid="000e613c"/>
    </style:style>
    <style:style style:name="T7" style:family="text">
      <style:text-properties style:font-name="Arial" fo:font-size="10.5pt" style:font-name-asian="Arial" style:font-size-asian="10.5pt" style:font-size-complex="10.5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officeooo:rsid="0011428d" style:font-size-asian="9pt" style:font-size-complex="9pt"/>
    </style:style>
    <style:style style:name="T10" style:family="text">
      <style:text-properties fo:font-weight="normal" officeooo:rsid="000e613c" style:font-weight-asian="normal" style:font-name-complex="Arial" style:font-weight-complex="normal"/>
    </style:style>
    <style:style style:name="T11" style:family="text">
      <style:text-properties officeooo:rsid="00104e9a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name-complex="Arial" style:font-size-complex="9pt"/>
    </style:style>
    <style:style style:name="T14" style:family="text">
      <style:text-properties officeooo:rsid="0014d870"/>
    </style:style>
    <style:style style:name="T15" style:family="text">
      <style:text-properties officeooo:rsid="001751bf"/>
    </style:style>
    <style:style style:name="T16" style:family="text">
      <style:text-properties officeooo:rsid="001784e1"/>
    </style:style>
    <style:style style:name="T17" style:family="text">
      <style:text-properties officeooo:rsid="001db7c6"/>
    </style:style>
    <style:style style:name="T18" style:family="text">
      <style:text-properties style:font-name="Arial1" fo:font-size="12pt" fo:language="pl" fo:country="PL" officeooo:rsid="002bb185" style:letter-kerning="true" style:font-size-asian="12pt" style:language-asian="ar" style:country-asian="SA" style:font-name-complex="Arial1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ZARZĄDZENIE NR <text:s/><text:span text:style-name="T6">20</text:span> / 2021</text:h>
      <text:p text:style-name="P1"/>
      <text:p text:style-name="P2">Dyrektora Domu Pomocy Społecznej im. Matki Teresy z Kalkuty w Lublinie</text:p>
      <text:p text:style-name="P2">z dnia <text:span text:style-name="T17">23.06.</text:span>2021 r. <text:s text:c="2"/></text:p>
      <text:p text:style-name="P3">w sprawie <text:span text:style-name="T6">wprowadzenia Harmonogramu otwierania i zamykania drzwi Domu </text:span></text:p>
      <text:p text:style-name="P5">oraz Obowiązki osoby pełniącej dyżur</text:p>
      <text:p text:style-name="P4"/>
      <text:p text:style-name="P4"/>
      <text:p text:style-name="P13">Na podstawie § 7 Statutu Domu Pomocy Społecznej im. Matki Teresy z Kalkuty <text:s/>w Lublinie nadanego Uchwałą nr 1040/XLII/2006 z dnia 29 czerwca 2006 r. <text:s/>w sprawie Statutu Domu Pomocy Społecznej im. Matki Teresy z Kalkuty w Lublinie oraz § 8 ust. 7 Regulaminu Organizacyjnego Domu Pomocy Społecznej im. Matki Teresy z Kalkuty w Lublinie nadanego Zarządzeniem nr 284 / 2008 Prezydenta Miasta Lublin <text:s/>z dnia <text:s/>8 <text:s/>maja 2008 r. <text:s/>w sprawie przyjęcia regulaminu organizacyjnego Domu Pomocy Społecznej im. Matki Teresy z Kalkuty w Lublinie zarządzam, co następuje:</text:p>
      <text:p text:style-name="P8">§ 1</text:p>
      <text:p text:style-name="P13">Wprowadzam <text:span text:style-name="T1">Harmonogram otwierania i zamykania drzwi Domu stanowiący Załącznik <text:s text:c="12"/>Nr 1 do zarządzenia oraz Obowiązki osoby pełniącej dyżur na portierni stanowiące załącznik Nr 2 do zarządzenia.</text:span> <text:s text:c="13"/></text:p>
      <text:p text:style-name="P7"/>
      <text:p text:style-name="P8">§ 2</text:p>
      <text:p text:style-name="P9">Zobowiązuje Kierowników Działu do zapoznania pracowników z treścią zarządzenia.</text:p>
      <text:p text:style-name="P8">§ 3</text:p>
      <text:p text:style-name="P7">Zarządzenie wchodzi w życie z dniem podpisania.</text:p>
      <text:p text:style-name="P8">§ <text:span text:style-name="T1">4</text:span></text:p>
      <text:p text:style-name="P11">Traci moc zarządzenie Dyrektora Domu Pomocy Społecznej <text:span text:style-name="T6">Nr 25/2017 z dnia <text:s text:c="3"/>20.09.2017 r. w sprawie </text:span><text:span text:style-name="T10">wprowadzenia Harmonogramu otwierania i zamykania drzwi Domu oraz Obowiązki osoby pełniącej dyżur. </text:span></text:p>
      <text:p text:style-name="P14"/>
      <text:p text:style-name="P10"/>
      <text:p text:style-name="P10"/>
      <text:p text:style-name="P6"><text:span text:style-name="Domyślna_20_czcionka_20_akapitu"><text:span text:style-name="T18"><text:tab/><text:tab/><text:tab/><text:tab/><text:tab/><text:tab/><text:tab/><text:tab/><text:tab/><text:tab/><text:tab/>Dyrektor </text:span></text:span></text:p>
      <text:p text:style-name="P36"><text:s text:c="3"/><text:tab/><text:tab/><text:tab/><text:tab/><text:tab/><text:tab/><text:tab/><text:tab/><text:tab/><text:tab/> <text:s text:c="5"/>Jarosław Zyśk <text:s text:c="2"/></text:p>
      <text:p text:style-name="P12"/>
      <text:p text:style-name="P12"/>
      <text:p text:style-name="P10"/>
      <text:p text:style-name="P15"/>
      <text:p text:style-name="P15"/>
      <text:p text:style-name="P25"><text:soft-page-break/><text:span text:style-name="T2"><text:s/><text:tab/><text:tab/><text:tab/><text:tab/><text:tab/></text:span><text:span text:style-name="T7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orphans="2" fo:widows="2" fo:hyphenation-ladder-count="no-limit" style:vertical-align="baseline"/>
      <style:text-properties fo:font-size="14pt" fo:language="pl" fo:country="PL" style:letter-kerning="true" style:font-size-asian="14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ar" style:country-asian="SA" style:font-name-complex="Arial1" style:font-family-complex="Arial" style:font-family-generic-complex="roman" style:font-pitch-complex="variable" style:font-size-complex="11pt" style:language-complex="ar" style:country-complex="SA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2.2$Windows_x86 LibreOffice_project/d3bf12ecb743fc0d20e0be0c58ca359301eb705f</meta:generator>
    <dc:date>2022-11-10T07:57:26.165000000</dc:date>
    <meta:editing-duration>PT5H52M3S</meta:editing-duration>
    <meta:editing-cycles>14</meta:editing-cycles>
    <meta:print-date>2021-06-01T10:21:53.048000000</meta:print-date>
    <meta:document-statistic meta:table-count="0" meta:image-count="0" meta:object-count="0" meta:page-count="2" meta:paragraph-count="17" meta:word-count="202" meta:character-count="1392" meta:non-whitespace-character-count="1120"/>
  </office:meta>
</office:document-meta>
</file>