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Akapit_20_z_20_listą">
      <style:paragraph-properties fo:text-align="justify" style:justify-single-word="false"/>
      <style:text-properties style:font-name="Arial"/>
    </style:style>
    <style:style style:name="P7" style:family="paragraph" style:parent-style-name="Akapit_20_z_20_listą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Akapit_20_z_20_listą">
      <style:paragraph-properties fo:text-align="justify" style:justify-single-word="false"/>
      <style:text-properties style:font-name-complex="Arial"/>
    </style:style>
    <style:style style:name="P9" style:family="paragraph" style:parent-style-name="Akapit_20_z_20_listą">
      <style:paragraph-properties fo:text-align="justify" style:justify-single-word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1" style:font-name-complex="Arial1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text-align="justify" style:justify-single-word="false"/>
      <style:text-properties style:font-name="Arial" officeooo:paragraph-rsid="0012d46c"/>
    </style:style>
    <style:style style:name="P14" style:family="paragraph" style:parent-style-name="Standard">
      <style:paragraph-properties fo:text-align="justify" style:justify-single-word="false"/>
      <style:text-properties style:font-name="Arial" fo:font-size="8pt" style:font-size-asian="7pt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style:font-size-asian="7pt" style:font-name-complex="Arial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" officeooo:paragraph-rsid="0012d46c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style:font-size-asian="6.09999990463257pt" style:font-name-complex="Arial" style:font-size-complex="7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7pt" style:font-size-asian="6.09999990463257pt" style:font-size-complex="7pt"/>
    </style:style>
    <style:style style:name="P19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2pt" fo:language="pl" fo:country="PL" officeooo:rsid="002bb185" officeooo:paragraph-rsid="002bb185" style:letter-kerning="true" style:font-size-asian="12pt" style:language-asian="ar" style:country-asian="SA" style:font-name-complex="Arial1" style:font-size-complex="12pt" style:language-complex="ar" style:country-complex="SA"/>
    </style:style>
    <style:style style:name="P20" style:family="paragraph" style:parent-style-name="Akapit_20_z_20_listą" style:list-style-name="WWNum9">
      <style:paragraph-properties fo:text-align="justify" style:justify-single-word="false"/>
      <style:text-properties style:font-name="Arial" officeooo:paragraph-rsid="000f90d2" style:font-name-complex="Arial"/>
    </style:style>
    <style:style style:name="P21" style:family="paragraph" style:parent-style-name="Akapit_20_z_20_listą" style:list-style-name="WWNum9">
      <style:paragraph-properties fo:text-align="justify" style:justify-single-word="false"/>
      <style:text-properties style:font-name="Arial" officeooo:rsid="000f90d2" officeooo:paragraph-rsid="000f90d2" style:font-name-complex="Arial"/>
    </style:style>
    <style:style style:name="P22" style:family="paragraph" style:parent-style-name="Akapit_20_z_20_listą">
      <style:paragraph-properties fo:line-height="150%" fo:text-align="justify" style:justify-single-word="false"/>
      <style:text-properties style:font-name-complex="Arial"/>
    </style:style>
    <style:style style:name="P23" style:family="paragraph" style:parent-style-name="Akapit_20_z_20_listą">
      <style:paragraph-properties fo:margin-left="1.72cm" fo:margin-right="0cm" fo:text-align="justify" style:justify-single-word="false" fo:text-indent="0cm" style:auto-text-indent="false">
        <style:tab-stops/>
      </style:paragraph-properties>
      <style:text-properties style:font-name="Arial" fo:font-size="6pt" style:font-size-asian="5.25pt" style:font-size-complex="6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officeooo:rsid="000c6d49"/>
    </style:style>
    <style:style style:name="T4" style:family="text">
      <style:text-properties officeooo:rsid="000e2d9d"/>
    </style:style>
    <style:style style:name="T5" style:family="text">
      <style:text-properties officeooo:rsid="000f1e2a"/>
    </style:style>
    <style:style style:name="T6" style:family="text">
      <style:text-properties officeooo:rsid="000f90d2"/>
    </style:style>
    <style:style style:name="T7" style:family="text">
      <style:text-properties fo:font-size="12pt" fo:language="pl" fo:country="PL" officeooo:rsid="002bb185" style:letter-kerning="true" style:font-size-asian="12pt" style:language-asian="ar" style:country-asian="SA" style:font-size-complex="12pt" style:language-complex="ar" style:country-complex="SA"/>
    </style:style>
    <style:style style:name="T8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<text:s/><text:span text:style-name="T4">30 </text:span>/ 20<text:span text:style-name="T3">21</text:span></text:p>
      <text:p text:style-name="P1">Dyrektor Domu Pomocy Społecznej im. Matki Teresy z Kalkuty w Lublinie</text:p>
      <text:p text:style-name="P1">z dnia <text:span text:style-name="T6">15.11.2021 </text:span>r.</text:p>
      <text:p text:style-name="P1">w sprawie inwentaryzacji rocznej zapasów w magazynie spożywczym, </text:p>
      <text:p text:style-name="P1">i gotówki w kasie</text:p>
      <text:p text:style-name="P1"/>
      <text:p text:style-name="P4"><text:span text:style-name="T8">Na podstawie art. 26 i 27 ustawy z dnia 29 września 1994 r. o rachunkowości <text:s text:c="35"/>(Dz.U. Z 2009 r. Nr 152, poz. 1223 z późn. zm.) oraz §2 ust. 4, §5 pkt. II ust. 1 instrukcji inwentaryzacyjnej stanowiącej załącznik nr 1 do zarządzenia nr 21/2011 z dnia 30.08.2011r. w sprawie wprowadzenia instrukcji inwentaryzacyjnej zarządzam:</text:span></text:p>
      <text:p text:style-name="P14"/>
      <text:p text:style-name="P5"><text:span text:style-name="Domyślna_20_czcionka_20_akapitu"><text:span text:style-name="T2">§</text:span></text:span><text:span text:style-name="Domyślna_20_czcionka_20_akapitu"><text:span text:style-name="T1">1</text:span></text:span></text:p>
      <text:p text:style-name="P4">Roczną inwentaryzację zapasów w magazynie spożywczym, gotówki w kasie w Domu Pomocy Społecznej im. Matki Teresy z Kalkuty.</text:p>
      <text:p text:style-name="P14"/>
      <text:p text:style-name="P3">§2</text:p>
      <text:p text:style-name="P4">Termin przeprowadzenia spisu z natury ustalam w dniach:</text:p>
      <text:p text:style-name="P6">31 grudnia 20<text:span text:style-name="T3">21</text:span> r. – zapasy w magazynie spożywczym</text:p>
      <text:p text:style-name="P6">31 grudnia 20<text:span text:style-name="T3">21</text:span> r. – gotówka w kasie</text:p>
      <text:p text:style-name="P15"/>
      <text:p text:style-name="P3">§3</text:p>
      <text:p text:style-name="P4">Powołuję zespół spisowy w składzie:</text:p>
      <text:list xml:id="list7899049517133309858" text:style-name="WWNum9">
        <text:list-item>
          <text:p text:style-name="P20"><text:span text:style-name="T5">Dariusz Dulniak</text:span> <text:s/>– <text:s/><text:span text:style-name="T6">Przewodniczący</text:span></text:p>
        </text:list-item>
        <text:list-item>
          <text:p text:style-name="P21">Aldona Szlanta <text:s text:c="2"/>– <text:s/>Członek <text:s/></text:p>
        </text:list-item>
      </text:list>
      <text:p text:style-name="P23"/>
      <text:p text:style-name="P3">§4</text:p>
      <text:p text:style-name="P4">Zobowiązuję przewodniczącego Stałej Komisji Inwentaryzacyjnej i Głównego Księgowego do przeprowadzenia szkolenia i szczegółowego instruktażu członków Zespołu Spisowego przed przystąpieniem do prac spisowych.</text:p>
      <text:p text:style-name="P3">§5</text:p>
      <text:p text:style-name="P4">Osoby materialnie odpowiedzialne zobowiązuję do odpowiedniego uporządkowania mienia i ewidencji.</text:p>
      <text:p text:style-name="P3">§6</text:p>
      <text:p text:style-name="P4">Zawieszam urlopy wszystkich pracowników materialnie odpowiedzialnych, członków Stałej Komisji Inwentaryzacyjnej i członków Zespołu Spisowego w dniach ustalonych jako termin przeprowadzenia spisu z natury.</text:p>
      <text:p text:style-name="P3">§7</text:p>
      <text:p text:style-name="P13">Po zakończeniu prac inwentaryzacyjnych Przewodniczący Stałej Komisji Inwentaryzacyjnej <text:s/>przekaże arkusze spisowe do Działu Finansowo – Księgowego celem rozliczenia.</text:p>
      <text:p text:style-name="P16">§8</text:p>
      <text:p text:style-name="P4">Wyniki inwentaryzacji (rozpatrzone oraz rozliczone nadwyżki i niedobory) powinny być ujęte w księgach rachunkowych bieżącego roku.</text:p>
      <text:p text:style-name="P17"/>
      <text:p text:style-name="P3">§9</text:p>
      <text:p text:style-name="P4">Za sprawny i terminowy przebieg czynności inwentaryzacyjnych odpowiedzialny jest przewodniczący Stałej Komisji Inwentaryzacyjnej.</text:p>
      <text:p text:style-name="P18"/>
      <text:p text:style-name="P3">§10</text:p>
      <text:p text:style-name="P4">Nadzór nad prawidłowości, kompletnością i terminowością prac inwentaryzacyjnych powierzam Głównemu Księgowemu.</text:p>
      <text:p text:style-name="P3">§11</text:p>
      <text:p text:style-name="P2">Zarządzenie wchodzi w życie z dniem podpisania.</text:p>
      <text:p text:style-name="P7"/>
      <text:p text:style-name="P11"><text:span text:style-name="T7"><text:tab/><text:tab/><text:tab/><text:tab/><text:tab/><text:tab/><text:tab/><text:tab/><text:tab/><text:tab/><text:tab/>Dyrektor </text:span></text:p>
      <text:p text:style-name="P19"><text:s text:c="3"/><text:tab/><text:tab/><text:tab/><text:tab/><text:tab/><text:tab/><text:tab/><text:tab/><text:tab/><text:tab/> <text:s text:c="5"/>Jarosław Zyśk <text:s text:c="2"/></text:p>
      <text:p text:style-name="P22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pl" fo:country="PL" style:letter-kerning="true" style:font-name-asian="Cambria Math" style:font-family-asian="'Cambria Math'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fo:orphans="2" fo:widows="2" fo:hyphenation-ladder-count="no-limit" style:vertical-align="baseline"/>
      <style:text-properties fo:font-size="14pt" fo:language="pl" fo:country="PL" style:letter-kerning="true" style:font-size-asian="14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/>
      <style:text-properties style:font-name="Arial1" fo:font-family="Arial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ar" style:country-asian="SA" style:font-name-complex="Arial1" style:font-family-complex="Arial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0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5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0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3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6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.</meta:initial-creator>
    <meta:creation-date>2020-02-26T06:59:00Z</meta:creation-date>
    <dc:date>2022-11-10T07:52:47.016000000</dc:date>
    <meta:print-date>2021-11-25T14:55:06.646000000</meta:print-date>
    <meta:editing-cycles>9</meta:editing-cycles>
    <meta:editing-duration>PT49M47S</meta:editing-duration>
    <meta:document-statistic meta:table-count="0" meta:image-count="0" meta:object-count="0" meta:page-count="2" meta:paragraph-count="34" meta:word-count="273" meta:character-count="2084" meta:non-whitespace-character-count="1763"/>
    <meta:user-defined meta:name="AppVersion">12.0000</meta:user-defined>
    <meta:user-defined meta:name="Company">DPS MT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E:/sekretariat_dps/05_01_2021/PULPIT/Zarządzenia%20%20%202018%20-%202020/Zrządzenia%202019/ZARZĄDZENIE%20%20inwentaryzacja%20spożywczy,%20darowy%20%202019.odt/Normal"/>
  </office:meta>
</office:document-meta>
</file>